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0b8026" officeooo:paragraph-rsid="000423dd"/>
    </style:style>
    <style:style style:name="P2" style:family="paragraph" style:parent-style-name="Standard">
      <style:paragraph-properties fo:margin-top="0cm" fo:margin-bottom="0.3cm" fo:text-align="justify" style:justify-single-word="false"/>
      <style:text-properties style:font-name="Liberation Sans" fo:font-size="11pt" officeooo:rsid="000b8026" officeooo:paragraph-rsid="000423dd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1pt" officeooo:rsid="0012d8c9" officeooo:paragraph-rsid="000423dd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3pt" fo:font-weight="bold" officeooo:rsid="000b8026" officeooo:paragraph-rsid="000423d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2pt" fo:font-weight="bold" officeooo:rsid="000b8026" officeooo:paragraph-rsid="000511d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margin-top="0cm" fo:margin-bottom="0.3cm" fo:line-height="0.499cm" fo:text-align="justify" style:justify-single-word="false"/>
      <style:text-properties style:font-name="Liberation Sans" fo:font-size="11pt" officeooo:rsid="000b8026" officeooo:paragraph-rsid="000423dd" style:font-size-asian="11pt" style:font-size-complex="11pt"/>
    </style:style>
    <style:style style:name="P7" style:family="paragraph" style:parent-style-name="Standard" style:list-style-name="L1">
      <style:paragraph-properties fo:margin-top="0cm" fo:margin-bottom="0.3cm" fo:line-height="0.499cm" fo:text-align="justify" style:justify-single-word="false"/>
      <style:text-properties style:font-name="Liberation Sans" fo:font-size="11pt" officeooo:rsid="000e80d3" officeooo:paragraph-rsid="000423dd" style:font-size-asian="11pt" style:font-size-complex="11pt"/>
    </style:style>
    <style:style style:name="P8" style:family="paragraph" style:parent-style-name="Standard" style:list-style-name="L1">
      <style:paragraph-properties fo:margin-top="0cm" fo:margin-bottom="0.3cm" fo:line-height="0.499cm" fo:text-align="justify" style:justify-single-word="false"/>
      <style:text-properties style:font-name="Liberation Sans" fo:font-size="11pt" officeooo:rsid="000ff144" officeooo:paragraph-rsid="000423dd" style:font-size-asian="11pt" style:font-size-complex="11pt"/>
    </style:style>
    <style:style style:name="P9" style:family="paragraph" style:parent-style-name="Standard" style:list-style-name="L1">
      <style:paragraph-properties fo:margin-top="0cm" fo:margin-bottom="0.3cm" fo:line-height="0.499cm" fo:text-align="justify" style:justify-single-word="false"/>
      <style:text-properties style:font-name="Liberation Sans" fo:font-size="11pt" officeooo:rsid="00119f5a" officeooo:paragraph-rsid="000423dd" style:font-size-asian="11pt" style:font-size-complex="11pt"/>
    </style:style>
    <style:style style:name="P10" style:family="paragraph" style:parent-style-name="Standard" style:list-style-name="L1">
      <style:paragraph-properties fo:margin-top="0cm" fo:margin-bottom="0.3cm" fo:line-height="0.499cm" fo:text-align="justify" style:justify-single-word="false"/>
      <style:text-properties style:font-name="Liberation Sans" fo:font-size="11pt" officeooo:rsid="0012d8c9" officeooo:paragraph-rsid="000423dd" style:font-size-asian="11pt" style:font-size-complex="11pt"/>
    </style:style>
    <style:style style:name="P11" style:family="paragraph" style:parent-style-name="Standard" style:list-style-name="L1">
      <style:paragraph-properties fo:margin-top="0cm" fo:margin-bottom="0.3cm" fo:line-height="0.499cm" fo:text-align="justify" style:justify-single-word="false"/>
      <style:text-properties style:font-name="Liberation Sans" fo:font-size="11pt" officeooo:rsid="001435b3" officeooo:paragraph-rsid="000423dd" style:font-size-asian="11pt" style:font-size-complex="11pt"/>
    </style:style>
    <style:style style:name="P12" style:family="paragraph" style:parent-style-name="Standard" style:list-style-name="L1">
      <style:paragraph-properties fo:margin-top="0cm" fo:margin-bottom="0.3cm" fo:line-height="0.499cm" fo:text-align="justify" style:justify-single-word="false"/>
      <style:text-properties style:font-name="Liberation Sans" fo:font-size="11pt" officeooo:rsid="00153a15" officeooo:paragraph-rsid="000423dd" style:font-size-asian="11pt" style:font-size-complex="11pt"/>
    </style:style>
    <style:style style:name="P13" style:family="paragraph" style:parent-style-name="Standard" style:list-style-name="L1">
      <style:paragraph-properties fo:margin-top="0cm" fo:margin-bottom="0.3cm" fo:line-height="0.499cm" fo:text-align="justify" style:justify-single-word="false"/>
      <style:text-properties style:font-name="Liberation Sans" fo:font-size="11pt" officeooo:rsid="00172c04" officeooo:paragraph-rsid="000423dd" style:font-size-asian="11pt" style:font-size-complex="11pt"/>
    </style:style>
    <style:style style:name="P14" style:family="paragraph" style:parent-style-name="Standard" style:list-style-name="L1">
      <style:paragraph-properties fo:margin-top="0cm" fo:margin-bottom="0.3cm" fo:line-height="0.499cm" fo:text-align="justify" style:justify-single-word="false"/>
      <style:text-properties style:font-name="Liberation Sans" fo:font-size="11pt" officeooo:paragraph-rsid="000423dd" style:font-size-asian="11pt" style:font-size-complex="11pt"/>
    </style:style>
    <style:style style:name="P15" style:family="paragraph" style:parent-style-name="Standard" style:list-style-name="L1">
      <style:paragraph-properties fo:margin-top="0cm" fo:margin-bottom="0.3cm" fo:line-height="0.499cm" fo:text-align="justify" style:justify-single-word="false"/>
      <style:text-properties style:font-name="Liberation Sans" fo:font-size="11pt" officeooo:rsid="001859ec" officeooo:paragraph-rsid="000423dd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FreeMono" fo:font-size="11pt" officeooo:rsid="000ff144" officeooo:paragraph-rsid="000423dd" style:font-size-asian="11pt" style:font-size-complex="11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Liberation Sans" fo:font-size="14pt" fo:font-weight="bold" officeooo:rsid="000b8026" officeooo:paragraph-rsid="00049314" style:font-size-asian="14pt" style:font-weight-asian="bold" style:font-size-complex="14pt" style:font-weight-complex="bold"/>
    </style:style>
    <style:style style:name="T1" style:family="text">
      <style:text-properties officeooo:rsid="00119f5a"/>
    </style:style>
    <style:style style:name="T2" style:family="text">
      <style:text-properties officeooo:rsid="0012d8c9"/>
    </style:style>
    <style:style style:name="T3" style:family="text">
      <style:text-properties officeooo:rsid="000ff144"/>
    </style:style>
    <style:style style:name="T4" style:family="text">
      <style:text-properties officeooo:rsid="00140bc4"/>
    </style:style>
    <style:style style:name="T5" style:family="text">
      <style:text-properties officeooo:rsid="00153a15"/>
    </style:style>
    <style:style style:name="T6" style:family="text">
      <style:text-properties officeooo:rsid="00172c04"/>
    </style:style>
    <style:style style:name="T7" style:family="text">
      <style:text-properties officeooo:rsid="000b8026"/>
    </style:style>
    <style:style style:name="T8" style:family="text">
      <style:text-properties officeooo:rsid="0016ec6e"/>
    </style:style>
    <style:style style:name="T9" style:family="text">
      <style:text-properties officeooo:rsid="000423dd"/>
    </style:style>
    <style:style style:name="T10" style:family="text">
      <style:text-properties officeooo:rsid="00049314"/>
    </style:style>
    <style:style style:name="T11" style:family="text">
      <style:text-properties officeooo:rsid="000511dd"/>
    </style:style>
    <style:style style:name="T12" style:family="text">
      <style:text-properties officeooo:rsid="0005a3d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>LABORATORIO DE HERRAMIENTAS COMPUTACIONALES</text:span></text:p>
      <text:p text:style-name="P4">EJERCICIOS <text:span text:style-name="T9">DE PROGRAMACIÓN EN SHELL</text:span></text:p>
      <text:p text:style-name="P5"><text:span text:style-name="T11">I.S.C. Bertha Georgina Flores Díaz</text:span></text:p>
      <text:p text:style-name="P1"/>
      <text:p text:style-name="P3">En la construcción de los siguientes programas se valorará la presentación interna y externa. En la presentación interna, importa la indentación, los comentarios y la elección de los nombres elegidos para las variables. En la presentación externa, importan las instrucciones claras, ayudas y avisos que puedan favorecer al usuario. Se recominda guardar estos programas en un subdirectorio de tu directorio personal. </text:p>
      <text:p text:style-name="P2"/>
      <text:list xml:id="list333033228" text:style-name="L1">
        <text:list-item>
          <text:p text:style-name="P6">Hacer un programa que le pregunte al usuario cuántas veces quiere escribir la palabra HOLA.</text:p>
        </text:list-item>
        <text:list-item>
          <text:p text:style-name="P6">Hacer un programa que imprima la secuencia del 5 al numero que ingresé.</text:p>
        </text:list-item>
        <text:list-item>
          <text:p text:style-name="P7">Hacer un programa que pida al usuario un número y una frase. Imprimir la oración el número de veces que ingresó el usuario. </text:p>
        </text:list-item>
        <text:list-item>
          <text:p text:style-name="P8">Imprimir la secuencia del 5 al número que ingrese el usuario.</text:p>
        </text:list-item>
        <text:list-item>
          <text:p text:style-name="P8">Hacer un script que haga la siguiente estructura de directorios, y al final imprima el árbol.</text:p>
          <text:p text:style-name="P16">TAREA</text:p>
          <text:p text:style-name="P16">|---LHC</text:p>
          <text:p text:style-name="P16">| <text:s text:c="4"/>|----comandos</text:p>
          <text:p text:style-name="P16">| <text:s text:c="4"/>|----shell</text:p>
          <text:p text:style-name="P16">|---Programación</text:p>
          <text:p text:style-name="P16"><text:s text:c="6"/>|----c</text:p>
          <text:p text:style-name="P16"><text:s text:c="6"/>|----java</text:p>
          <text:p text:style-name="P16"/>
        </text:list-item>
        <text:list-item>
          <text:p text:style-name="P8">Hacer un programa que te pida el nombre de un directorio y lo elimine. </text:p>
        </text:list-item>
        <text:list-item>
          <text:p text:style-name="P8">Hacer una calculadora usando if-else en donde se pidan dos numeros y el operador y muestre el resultado.</text:p>
        </text:list-item>
        <text:list-item>
          <text:p text:style-name="P8">Hacer un programa que imprima los numeros nones del 1 al 15.</text:p>
        </text:list-item>
        <text:list-item>
          <text:p text:style-name="P8">Hacer un programa que te pida el nombre de un directorio y lo empaquete y lo comprima.</text:p>
        </text:list-item>
        <text:list-item>
          <text:p text:style-name="P6"><text:span text:style-name="T3">Modifica el ejercicio 7 </text:span><text:span text:style-name="T1">para que los números y el operador se pasen como parámetro.</text:span></text:p>
        </text:list-item>
        <text:list-item>
          <text:p text:style-name="P9">Modifica el ejercicio 7 para que se le pregunte al usuario si quiere hacer otra operación, y vuelva a pedir otros dos numeros y otro operador en caso de que diga que si, en caso de que diga que no, el programa debe terminar. </text:p>
        </text:list-item>
        <text:list-item>
          <text:p text:style-name="P10">Hacer un programa que liste el nombres de los planetas, usando un ciclo for.</text:p>
        </text:list-item>
        <text:list-item>
          <text:p text:style-name="P6"><text:span text:style-name="T2">Hacer un programa que </text:span><text:span text:style-name="T4">reciba un nombre de archivo como parámetro e imprimir si el archivo es legible, modificable y ejecutable.</text:span></text:p>
        </text:list-item>
        <text:list-item>
          <text:p text:style-name="P11">Hacer un programa que pida el nombre de un archivo, y mostrar su contenido en pantalla. </text:p>
        </text:list-item>
        <text:list-item>
          <text:p text:style-name="P12">Hacer un programa que pida palabras hasta que el usuario ingrese la palabra “adios”.</text:p>
        </text:list-item>
        <text:list-item>
          <text:p text:style-name="P13">Hacer un programa que reciba un numero como parametro e imprima si el numero es par o impar.</text:p>
        </text:list-item>
        <text:list-item>
          <text:p text:style-name="P6"><text:soft-page-break/><text:span text:style-name="T5">Escribir un programa que reciba 3 números como parámetro y nos diga cuál es el mayor de </text:span><text:span text:style-name="T5">los tres.</text:span></text:p>
        </text:list-item>
        <text:list-item>
          <text:p text:style-name="P14"><text:span text:style-name="T6">Hacer</text:span><text:span text:style-name="T5"> un programa que reciba 4</text:span><text:span text:style-name="T7"> números como parámetro y nos diga cuál es el mayor de los </text:span><text:span text:style-name="T5">cuatro</text:span><text:span text:style-name="T7">. </text:span></text:p>
        </text:list-item>
        <text:list-item>
          <text:p text:style-name="P12">Hacer un programa que imprima un rectangulo de asteriscos, la base y altura se deben pasar como parametros. </text:p>
        </text:list-item>
        <text:list-item>
          <text:p text:style-name="P12">Hacer un programa que imprima una piramide de asteriscos, la altura de la piramide se debe pasar como parámetro. </text:p>
        </text:list-item>
        <text:list-item>
          <text:p text:style-name="P14"><text:span text:style-name="T8">Hacer un programa que pida dos numero</text:span><text:span text:style-name="T6">s</text:span><text:span text:style-name="T8"> al usuario. </text:span><text:span text:style-name="T6">Estos dos números se deven multiplicar por medio de sumas</text:span><text:span text:style-name="T8">.</text:span></text:p>
        </text:list-item>
        <text:list-item>
          <text:p text:style-name="P13">Hacer un programa que pida un numero al usuario. Se debe calcular la sumatoria de todos los numeros desde el 1 hasta el numero que se ingresó.</text:p>
        </text:list-item>
        <text:list-item>
          <text:p text:style-name="P13">Hacer un programa que calcule el factorial de un número que se le pida al usuario. </text:p>
        </text:list-item>
        <text:list-item>
          <text:p text:style-name="P15">Hacer un programa que reciba dos numeros como parámetros, que le pida al usuario un tercer numero, y <text:s/>comparar el numero que se ingresó contra los numeros que se pasaron como parámetro. Ejemplo:</text:p>
          <text:p text:style-name="P16">./script.sh 8 4</text:p>
          <text:p text:style-name="P16"><text:span text:style-name="T12">Ingresa el número a comparar</text:span>: 5</text:p>
          <text:p text:style-name="P16">El 5 es menor que el 8</text:p>
          <text:p text:style-name="P16">El 5 es mayor que el 4</text:p>
          <text:p text:style-name="P16"/>
        </text:list-item>
        <text:list-item>
          <text:p text:style-name="P14"><text:span text:style-name="T1">En una condición if, que no tiene un else </text:span><text:span text:style-name="T9">¿Q</text:span><text:span text:style-name="T1">u</text:span><text:span text:style-name="T9">é</text:span><text:span text:style-name="T1"> sucede si la condición no se cumple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na </meta:initial-creator>
    <meta:creation-date>2011-06-15T15:37:09</meta:creation-date>
    <dc:date>2011-06-15T15:53:05</dc:date>
    <dc:creator>Gina </dc:creator>
    <meta:editing-duration>PT00H12M58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2" meta:paragraph-count="40" meta:word-count="607" meta:character-count="3336"/>
  </office:meta>
</office:document-meta>
</file>