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List_20_Heading">
      <style:paragraph-properties fo:margin-top="0cm" fo:margin-bottom="0.499cm"/>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ent-style-name="Text_20_body" style:list-style-name="L2">
      <style:paragraph-properties fo:margin-top="0cm" fo:margin-bottom="0cm"/>
    </style:style>
    <style:style style:name="P6" style:family="paragraph" style:parent-style-name="Text_20_body" style:list-style-name="L2"/>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FILTROS</text:h>
      <text:p text:style-name="P2"><text:line-break/>Se da el nombe de <text:span text:style-name="T1">filtros</text:span> a un grupo de comandos que leen alguna entrada, realizan una <text:span text:style-name="T2">transformación</text:span> y <text:span text:style-name="T2">escriben una salida</text:span>. </text:p>
      <text:h text:style-name="Heading_20_3" text:outline-level="3" text:is-list-header="true"><text:bookmark text:name="sort"/>sort</text:h>
      <text:p text:style-name="Text_20_body">La comparación u ordenación puede ser por caracteres ASCII o por valor numérico. La ordenación ASCII es la más parecida a la alfabética; sigue el orden del juego de caracteres ASCII. En este ordenamiento, los caracteres idiomáticos (vocales acentuadas, ñ) no se encuentran en el orden alfabético tradicional. En la ordenación numérica se respeta la ordenación por valor numérico de la cadena de caracteres: 101 va después de 21; en ordenamiento ASCII sería al revés. </text:p>
      <text:p text:style-name="List_20_Heading"><text:span text:style-name="Teletype">  sort arch1</text:span> </text:p>
      <text:p text:style-name="List_20_Heading">ordena según el código ASCII. </text:p>
      <text:p text:style-name="List_20_Heading"><text:span text:style-name="Teletype">  sort -n arch2.num</text:span> </text:p>
      <text:p text:style-name="List_20_Heading">ordena numéricamente. <text:line-break/>  <text:line-break/>Si no se indican campos de ordenación, la comparación se hace sobre toda la línea. Si se indican campos, la comparación se hace considerando la cadena de caracteres iniciada en el primer caracter del primer campo hasta el último caracter del último campo. </text:p>
      <text:p text:style-name="List_20_Heading"><text:span text:style-name="Teletype">  sort -t: -k1,3 arch1.txt</text:span> </text:p>
      <text:p text:style-name="List_20_Heading">ordena por campos separados por ":", tomando en cuenta para la comparación los caracteres desde el primero del campo 1 hasta el último del campo 3. </text:p>
      <text:p text:style-name="List_20_Heading"><text:span text:style-name="Teletype">  sort -t: -k1.3,3.5 arch1.txt</text:span> </text:p>
      <text:p text:style-name="List_20_Heading">ordena por campos tomando en cuenta desde el 3er. caracter del campo 1 hasta el 5to. caracter del campo 3. </text:p>
      <text:p text:style-name="List_20_Heading"><text:span text:style-name="Teletype">  sort -nr arch2.num</text:span> </text:p>
      <text:p text:style-name="List_20_Heading">ordena en orden numérico descendente. </text:p>
      <text:p text:style-name="List_20_Heading"><text:span text:style-name="Teletype">  sort -k3 arch3.txt</text:span> </text:p>
      <text:p text:style-name="P2">ordena alfabéticamente, usando como cadena de comparación la comprendida desde el primer caracter del 3er. campo hasta el fin de lína. Como no se indica separador, los campos se definen por blancos (espacio o tabulador). </text:p>
      <text:h text:style-name="Heading_20_3" text:outline-level="3" text:is-list-header="true"><text:bookmark text:name="find"/>find</text:h>
      <text:p text:style-name="P2">El comando <text:span text:style-name="Teletype">find</text:span> explora una rama de directorios buscando archivos que cumplan determinados criterios. El comando <text:span text:style-name="Teletype">find</text:span> en GNU es extremadamente potente, permitiendo criterios de búsqueda tales como: </text:p>
      <text:list text:style-name="L1">
        <text:list-item>
          <text:p text:style-name="P3">el nombre contiene cierta cadena de caracteres o aparea con algún patrón: </text:p>
        </text:list-item>
        <text:list-item>
          <text:p text:style-name="P3">son enlaces a ciertos archivos; </text:p>
        </text:list-item>
        <text:list-item>
          <text:p text:style-name="P3">fueron usados por última vez en un cierto período de tiempo; </text:p>
        </text:list-item>
        <text:list-item>
          <text:p text:style-name="P3">tienen un tamaño comprendido dentro de cierto intervalo; </text:p>
        </text:list-item>
        <text:list-item>
          <text:p text:style-name="P3">son de cierto tipo (regular, directorio, enlace simbólico, etc.); </text:p>
        </text:list-item>
        <text:list-item>
          <text:p text:style-name="P3">pertenecen a cierto usuario o grupo; </text:p>
        </text:list-item>
        <text:list-item>
          <text:p text:style-name="P3">tienen ciertos permisos de acceso; </text:p>
        </text:list-item>
        <text:list-item>
          <text:p text:style-name="P4">contienen texto que aparea con cierto patrón. </text:p>
        </text:list-item>
      </text:list>
      <text:p text:style-name="P2">Una vez ubicados los archivos, <text:span text:style-name="Teletype">find</text:span> puede realizar diversas acciones sobre ellos: </text:p>
      <text:list text:style-name="L2">
        <text:list-item>
          <text:p text:style-name="P5">ver o editar; </text:p>
        </text:list-item>
        <text:list-item>
          <text:p text:style-name="P5">guardar sus nombres en otro archivo; </text:p>
        </text:list-item>
        <text:list-item>
          <text:p text:style-name="P5">eliminarlos o renombrarlos; </text:p>
        </text:list-item>
        <text:list-item>
          <text:p text:style-name="P5">cambiar sus permisos de acceso; </text:p>
        </text:list-item>
        <text:list-item>
          <text:p text:style-name="P6">clasificarlos por grupos. </text:p>
        </text:list-item>
      </text:list>
      <text:p text:style-name="List_20_Heading"><text:span text:style-name="Teletype">  find /var -name *.log -print</text:span> </text:p>
      <text:p text:style-name="List_20_Heading">busca en el directorio /var los archivos terminados en .log, imprime sus nombres en la salida. </text:p>
      <text:p text:style-name="List_20_Heading"><text:span text:style-name="Teletype">  find /tmp -size +200k -print</text:span> </text:p>
      <text:p text:style-name="List_20_Heading">busca archivos mayores de 200k. En los argumentos numéricos, +N es mayor que N, -N es menor que N, N es exactamente igual a N. </text:p>
      <text:p text:style-name="List_20_Heading"><text:span text:style-name="Teletype">  find /var/spool/mail -atime +30 -print</text:span> </text:p>
      <text:p text:style-name="List_20_Heading">busca archivos no accedidos hace más de 30 días. La opción -atime se refiere a tiempo transcurrido desde última lectura, -mtime desde última modificación de estado o permisos, -ctime de contenido. </text:p>
      <text:p text:style-name="List_20_Heading"><text:span text:style-name="Teletype">  find /var/tmp -empty -exec rm {} \;</text:span> </text:p>
      <text:p text:style-name="List_20_Heading">busca archivos vacíos y los borra. </text:p>
      <text:p text:style-name="List_20_Heading"><text:span text:style-name="Teletype">  find /home -nouser -ls</text:span> </text:p>
      <text:p text:style-name="P2">busca archivos en los cuales en lugar del nombre de usuario dueño aparece un número (UID). Esta situación se da cuando la cuenta de usuario ha sido borrada pero han permanecido los archivos creados por ese usuario. </text:p>
      <text:h text:style-name="Heading_20_3" text:outline-level="3" text:is-list-header="true"><text:bookmark text:name="grep"/>grep</text:h>
      <text:p text:style-name="List_20_Heading">El comando <text:span text:style-name="Teletype">grep</text:span> (Global Regular Expression and Print) permite buscar las líneas que contienen una cadena de caracteres especificada mediante una expresión regular. Lee la entrada estándar o una lista de archivos y muestra en la salida sólo aquellas líneas que contienen la expresión indicada. La sintaxis es </text:p>
      <text:p text:style-name="List_20_Heading"><text:span text:style-name="Teletype"> grep patrón archivos</text:span> </text:p>
      <text:p text:style-name="P2">donde el patrón a buscar es una expresión regular. </text:p>
      <text:p text:style-name="List_20_Heading">Crear un archivo con los días de la semana, uno por línea; llamarle <text:span text:style-name="Teletype">dias.</text:span> </text:p>
      <text:p text:style-name="List_20_Heading"><text:span text:style-name="Teletype">  grep martes dias</text:span> </text:p>
      <text:p text:style-name="List_20_Heading"><text:span text:style-name="Teletype">  grep tes dias</text:span> </text:p>
      <text:p text:style-name="List_20_Heading">muestra las líneas del archivo dias que contienen la cadena "tes". </text:p>
      <text:p text:style-name="List_20_Heading"><text:span text:style-name="Teletype"> </text:span> </text:p>
      <text:p text:style-name="List_20_Heading"><text:span text:style-name="Teletype">  grep unix01 /etc/passwd</text:span> </text:p>
      <text:p text:style-name="List_20_Heading"><text:span text:style-name="Teletype">  grep unix0[1-9] /etc/passwd</text:span> </text:p>
      <text:p text:style-name="List_20_Heading"><text:span text:style-name="Teletype"> </text:span> </text:p>
      <text:p text:style-name="List_20_Heading"><text:span text:style-name="Teletype">  ls -l /usr | grep '^d'</text:span> </text:p>
      <text:p text:style-name="List_20_Heading">lista sólo los subdirectorios del directorio /usr (la línea empieza con "d"). </text:p>
      <text:p text:style-name="List_20_Heading"><text:span text:style-name="Teletype"> </text:span> </text:p>
      <text:p text:style-name="List_20_Heading"><text:span text:style-name="Teletype">  ls -l / | grep '.......rw'</text:span> </text:p>
      <text:p text:style-name="List_20_Heading">lista sólo los archivos que otros pueden leer y escribir en el directorio principal. </text:p>
      <text:p text:style-name="List_20_Heading"><text:span text:style-name="Teletype"> </text:span> </text:p>
      <text:p text:style-name="List_20_Heading"><text:span text:style-name="Teletype">  grep '^[^:]*::' /etc/passwd</text:span> </text:p>
      <text:p text:style-name="List_20_Heading">busca usuarios sin contraseña; caracteres al principio de línea que no sean ":", y luego "::" (el segundo lugar, que es el de la contraseña, está vacío). </text:p>
      <text:p text:style-name="List_20_Heading"><text:span text:style-name="Teletype"> </text:span> </text:p>
      <text:p text:style-name="List_20_Heading"><text:span text:style-name="Teletype">  grep '^[^:]*:\*:' /etc/passwd</text:span> </text:p>
      <text:p text:style-name="P2">busca usuarios que no pueden entrar al sistema; tienen un * en el lugar de la contraseña; \ escapa el significado del segundo *, que vale como caracter a buscar. <text:line-break/>  </text:p>
      <text:p text:style-name="Text_20_body">  </text:p>
      <text:p text:style-name="Text_20_body">Ninguna expresión regular de <text:span text:style-name="Teletype">grep</text:span> aparea con un caracter nueva línea; las expresiones se aplican individualmente a cada línea. </text:p>
      <text:p text:style-name="Text_20_body">Entre las opciones de <text:span text:style-name="Teletype">grep</text:span> se cuentan -i para evitar distinguir entre mayúsculas de minúsculas, -n para mostrar el número de línea y -v para buscar líneas que no contengan la expresión regular indicada.</text:p>
      <text:h text:style-name="Heading_20_3" text:outline-level="3" text:is-list-header="true"><text:bookmark text:name="fgrepyegrep"/>fgrep y egrep</text:h>
      <text:p text:style-name="Text_20_body">Hay dos versiones de grep que optimizan la búsqueda en casos particulares: </text:p>
      <text:p text:style-name="Text_20_body"><text:span text:style-name="Teletype">fgrep</text:span> (fixed grep, o fast grep) acepta solamente una cadena de caracteres, y no una expresión regular, aunque permite buscar varias de estas cadenas simultáneamente; </text:p>
      <text:p text:style-name="Text_20_body"><text:span text:style-name="Teletype">egrep</text:span> (extended grep), que acepta expresiones regulares extendidas con los operadores + ? | y paréntesis. </text:p>
      <text:p text:style-name="Text_20_body"><text:span text:style-name="Teletype">fgrep</text:span> no interpreta metacaracteres, pero puede buscar muy eficientemente muchas palabras en paralelo, por lo que se usa mucho en búsquedas bibliográficas; <text:span text:style-name="Teletype">egrep</text:span> acepta expresiones más complejas, pero es más lento; <text:span text:style-name="Teletype">grep</text:span> es un buen compromiso entre ambos. </text:p>
      <text:p text:style-name="List_20_Heading"><text:span text:style-name="Teletype">  fgrep martes dias</text:span> </text:p>
      <text:p text:style-name="List_20_Heading">busca la cadena martes en el archivo <text:span text:style-name="Teletype">dias</text:span>. </text:p>
      <text:p text:style-name="List_20_Heading">  </text:p>
      <text:p text:style-name="List_20_Heading">En <text:span text:style-name="Teletype">fgrep</text:span> y <text:span text:style-name="Teletype">egrep</text:span> puede indicarse la opción <text:span text:style-name="Teletype">-f buscar.exp</text:span>, donde <text:span text:style-name="Teletype">buscar.exp</text:span> es un archivo que contiene la expresión a buscar: cadenas simples para <text:span text:style-name="Teletype">fgrep</text:span>, expresiones regulares para <text:span text:style-name="Teletype">egrep</text:span>, separadas por nueva línea; las expresiones se buscan en paralelo, es decir que la salida serán todas las líneas que contengan una cualquiera de las expresiones a buscar. </text:p>
      <text:p text:style-name="List_20_Heading">Crear un archivo <text:span text:style-name="Teletype">buscar.fgrep</text:span> con las cadenas "tes" y "jue", una por línea. El comando </text:p>
      <text:p text:style-name="List_20_Heading"><text:span text:style-name="Teletype">  fgrep -f buscar.fgrep dias</text:span> </text:p>
      <text:p text:style-name="List_20_Heading">extrae del archivo <text:span text:style-name="Teletype">dias</text:span> las líneas que contienen estas cadenas. </text:p>
      <text:p text:style-name="List_20_Heading">  </text:p>
      <text:p text:style-name="List_20_Heading">El comando <text:span text:style-name="Teletype">grep</text:span> soporta <text:span text:style-name="Teletype">fgrep</text:span> y <text:span text:style-name="Teletype">egrep</text:span> como opciones -F y -E, respectivamente. </text:p>
      <text:p text:style-name="List_20_Heading"><text:span text:style-name="Teletype">  grep -F -f buscar.fgrep dias</text:span> </text:p>
      <text:p text:style-name="List_20_Heading"><text:span text:style-name="Teletype">  egrep "tes|jue" dias</text:span> </text:p>
      <text:p text:style-name="List_20_Heading"><text:span text:style-name="Teletype">  grep -E "tes|jue" dias</text:span> </text:p>
      <text:p text:style-name="List_20_Heading">obtienen el mismo efecto del comando anterior. </text:p>
      <text:p text:style-name="List_20_Heading"><text:span text:style-name="Teletype">  egrep "([0-9]+ab)*1234" archivo</text:span> </text:p>
      <text:p text:style-name="List_20_Heading">busca cadenas comenzadas opcionalmente por un dígito y los caracteres ab, todo el paréntesis 0 o más veces, y hasta encontrar la cadena 1234. </text:p>
      <text:p text:style-name="List_20_Heading">  </text:p>
      <text:p text:style-name="P2">Escribir <text:span text:style-name="Teletype">grep -E</text:span> es similar a <text:span text:style-name="Teletype">egrep</text:span>, aunque no idéntico; <text:span text:style-name="Teletype">egrep</text:span> es compatible con el comando histórico <text:span text:style-name="Teletype">egrep</text:span>; <text:span text:style-name="Teletype">grep -E</text:span> acepta expresiones regulares extendidas y es la versión moderna del comando en GNU. <text:span text:style-name="Teletype">fgrep</text:span> es idéntico a <text:span text:style-name="Teletype">grep -F</text:span>. </text:p>
      <text:h text:style-name="Heading_20_3" text:outline-level="3" text:is-list-header="true"><text:bookmark text:name="tr"/>tr</text:h>
      <text:p text:style-name="Text_20_body">El comando <text:span text:style-name="Teletype">tr</text:span> translitera los caracteres de la entrada: sustituye unos caracteres por otros. La sustitución es caracter a caracter. Entre sus opciones se encuentran -d para borrar caracteres; -c para sustituir complemento de los caracteres indicados, es decir, que no sean ésos; y -s para comprimir caracteres repetidos en uno solo. </text:p>
      <text:p text:style-name="List_20_Heading"><text:span text:style-name="Teletype">  cat dias | tr a-z A-Z</text:span> </text:p>
      <text:p text:style-name="List_20_Heading">convierte todo a mayúsculas. </text:p>
      <text:p text:style-name="List_20_Heading"><text:span text:style-name="Teletype">  cat dias | tr -d aeiou</text:span> </text:p>
      <text:p text:style-name="List_20_Heading">borra todas las vocales del archivo dias. </text:p>
      <text:p text:style-name="List_20_Heading">  </text:p>
      <text:p text:style-name="List_20_Heading">Agregar al archivo <text:span text:style-name="Teletype">dias</text:span> líneas en blanco, varias seguidas, intercaladas entre los nombres de los días. </text:p>
      <text:p text:style-name="List_20_Heading"><text:span text:style-name="Teletype">  cat dias</text:span> </text:p>
      <text:p text:style-name="List_20_Heading"><text:span text:style-name="Teletype">  cat dias | tr -s "\n*"</text:span> </text:p>
      <text:p text:style-name="List_20_Heading">convierte varios caracteres nueva línea seguidos en una solo; elimina renglones en blanco. </text:p>
      <text:p text:style-name="List_20_Heading"><text:span text:style-name="Teletype"> </text:span> </text:p>
      <text:p text:style-name="List_20_Heading"><text:span text:style-name="Teletype">  cat nota | tr -c "[a-zA-Z0-9]" "_"</text:span> </text:p>
      <text:p text:style-name="List_20_Heading">transforma todos los caracteres que no sean letras o números en subrayas. </text:p>
      <text:p text:style-name="List_20_Heading"><text:span text:style-name="Teletype">  cat nota | tr -cs "[a-zA-Z0-9]" "[\n*]"</text:span> </text:p>
      <text:p text:style-name="List_20_Heading">transforma todos los caracteres que no sean letras o números en nuevalínea, y comprime las nuevalíneas repetidas en una sola; deja cada palabra sola en un renglón. </text:p>
      <text:p text:style-name="List_20_Heading"><text:span text:style-name="Teletype"> </text:span> </text:p>
      <text:p text:style-name="List_20_Heading"><text:span text:style-name="Teletype">  ls -l /usr | tr -s " " | cut -f3,4</text:span> </text:p>
      <text:p text:style-name="P2">comprime los blancos en la salida para poder cortar campos. </text:p>
      <text:h text:style-name="Heading_20_3" text:outline-level="3" text:is-list-header="true"><text:bookmark text:name="uniq"/>uniq</text:h>
      <text:p text:style-name="Text_20_body">El comando <text:span text:style-name="Teletype">uniq</text:span> excluye todos los renglones adyacentes duplicados menos uno; es decir, elimina renglones repetidos consecutivos. La opción -c escribe el número de ocurrencias al comienzo del renglón. </text:p>
      <text:p text:style-name="List_20_Heading">El siguiente ejemplo muestra las 5 palabras más frecuentes en el conjunto de archivos: </text:p>
      <text:p text:style-name="List_20_Heading"><text:span text:style-name="Teletype">  cat *.txt | tr -sc A-Za-z '\012' | \</text:span> </text:p>
      <text:p text:style-name="List_20_Heading"><text:span text:style-name="Teletype">    sort | uniq -c | sort -n | tail 5</text:span> </text:p>
      <text:p text:style-name="List_20_Heading"><text:span text:style-name="Teletype">cat</text:span> lista todos los archivos, <text:span text:style-name="Teletype">tr</text:span> comprime el renglón eliminando blancos, <text:span text:style-name="Teletype">sort</text:span> los ordena, <text:span text:style-name="Teletype">uniq</text:span> cuenta las ocurrencias y elimina repetidos, <text:span text:style-name="Teletype">sort -n</text:span> ordena por cantidad de ocurrencias y <text:span text:style-name="Teletype">tail</text:span> muestra las 5 ocurrencias más frecu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MX"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ina Diaz</meta:initial-creator>
    <meta:creation-date>2009-10-27T12:35:03</meta:creation-date>
    <dc:creator>Gina Diaz</dc:creator>
    <dc:date>2009-10-27T13:04:36</dc:date>
    <dc:language>es-MX</dc:language>
    <meta:editing-cycles>2</meta:editing-cycles>
    <meta:editing-duration>PT29M34S</meta:editing-duration>
    <meta:user-defined meta:name="Info 1"/>
    <meta:user-defined meta:name="Info 2"/>
    <meta:user-defined meta:name="Info 3"/>
    <meta:user-defined meta:name="Info 4"/>
    <meta:document-statistic meta:table-count="0" meta:image-count="0" meta:object-count="0" meta:page-count="4" meta:paragraph-count="115" meta:word-count="1343" meta:character-count="8316"/>
  </office:meta>
</office:document-meta>
</file>