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text-properties style:font-name="Courier New"/>
    </style:style>
    <style:style style:name="P2" style:family="paragraph" style:parent-style-name="Text_20_body" style:list-style-name="L1"/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 style:list-style-name="L1">
      <style:text-properties style:font-name="Times New Roman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boratorio de Paradigmas de Programación</text:h>
      <text:h text:style-name="Heading_20_2" text:outline-level="2">Práctica 1-1</text:h>
      <text:p text:style-name="Text_20_body"/>
      <text:list text:style-name="L1">
        <text:list-item>
          <text:p text:style-name="P2">Revise el siguiente código:</text:p>
          <text:p text:style-name="P1">int i;main(){for(;i["]&lt;i;++i){--i;}"];read('-'-'-',i+++"hell\<text:line-break/>o, world!\n",'/'/'/'));}read(j,i,p){write(j/p+p,i---j,i/i);}<text:line-break/></text:p>
        </text:list-item>
        <text:list-item>
          <text:p text:style-name="P4">¿Podría explicar que hace el código sin compilarlo?</text:p>
        </text:list-item>
      </text:list>
      <text:p text:style-name="P3"/>
      <text:p text:style-name="P3"/>
      <text:p text:style-name="P3"/>
      <text:list text:style-name="L1" text:continue-numbering="true">
        <text:list-item>
          <text:p text:style-name="P4">Compile el código y responda a las siguientes preguntas:</text:p>
          <text:list>
            <text:list-item>
              <text:p text:style-name="P4">¿El compilador arroja errores o advertencias?</text:p>
            </text:list-item>
          </text:list>
        </text:list-item>
      </text:list>
      <text:p text:style-name="P3"/>
      <text:p text:style-name="P3"/>
      <text:list text:style-name="L1" text:continue-numbering="true">
        <text:list-item>
          <text:list text:continue-numbering="true">
            <text:list-item>
              <text:p text:style-name="P4">¿Qué hace el programa?</text:p>
            </text:list-item>
          </text:list>
        </text:list-item>
      </text:list>
      <text:p text:style-name="P3"/>
      <text:p text:style-name="P3"/>
      <text:p text:style-name="P3"/>
      <text:list text:style-name="L1" text:continue-numbering="true">
        <text:list-item>
          <text:p text:style-name="P4">¿Se invoca a funciones de librería? Si es así, utilice el comando <text:span text:style-name="T1">man</text:span><text:span text:style-name="T2"> e indique que hacen dichas funciones.</text:span></text:p>
        </text:list-item>
      </text:list>
      <text:p text:style-name="P3"><text:span text:style-name="T2"/></text:p>
      <text:p text:style-name="P3"><text:span text:style-name="T2"/></text:p>
      <text:p text:style-name="P3"><text:span text:style-name="T2"/></text:p>
      <text:list text:style-name="L1" text:continue-numbering="true">
        <text:list-item>
          <text:p text:style-name="P4"><text:span text:style-name="T2">Modifique el código de modo que sea más claro de leer y de ser posible agregue comentarios al código, apunte al menos 5 pasos que siguió para hacerlo más claro e indique qué porción del código simplificó y por qué.</text:span></text:p>
        </text:list-item>
      </text:list>
      <text:p text:style-name="P3"><text:span text:style-name="T2"/></text:p>
      <text:p text:style-name="P3"><text:span text:style-name="T2"/></text:p>
      <text:list text:style-name="L1" text:continue-numbering="true">
        <text:list-item>
          <text:p text:style-name="P4"><text:span text:style-name="T2">Finalmente, indique clara y detalladamente que es lo que hace el código y por qué funciona.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Luis Eduardo Gamboa Guzmán</dc:creator>
    <dc:date>2009-09-01T12:41:58</dc:date>
    <meta:editing-cycles>16</meta:editing-cycles>
    <meta:editing-duration>PT14M14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1" meta:paragraph-count="11" meta:word-count="140" meta:character-count="789"/>
  </office:meta>
</office:document-meta>
</file>