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/>
    </style:style>
    <style:style style:name="P2" style:family="paragraph" style:parent-style-name="Text_20_body">
      <style:text-properties style:font-name="Times New Roman" fo:font-style="normal" style:font-style-asian="normal" style:font-style-complex="normal"/>
    </style:style>
    <style:style style:name="P3" style:family="paragraph" style:parent-style-name="Text_20_body">
      <style:text-properties style:font-name="Courier New"/>
    </style:style>
    <style:style style:name="P4" style:family="paragraph" style:parent-style-name="Table_20_Contents">
      <style:text-properties style:font-name="Times New Roman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/>
    </style:style>
    <style:style style:name="P6" style:family="paragraph" style:parent-style-name="Table_20_Heading">
      <style:text-properties style:font-name="Times New Roman"/>
    </style:style>
    <style:style style:name="P7" style:family="paragraph" style:parent-style-name="Standard">
      <style:text-properties style:font-name="Courier New"/>
    </style:style>
    <style:style style:name="P8" style:family="paragraph" style:parent-style-name="Text_20_body" style:list-style-name="L1"/>
    <style:style style:name="P9" style:family="paragraph" style:parent-style-name="Text_20_body">
      <style:text-properties style:font-name="Times New Roman"/>
    </style:style>
    <style:style style:name="P10" style:family="paragraph" style:parent-style-name="Text_20_body" style:list-style-name="L1">
      <style:text-properties style:font-name="Times New Roman"/>
    </style:style>
    <style:style style:name="P11" style:family="paragraph" style:parent-style-name="Text_20_body" style:list-style-name="L1">
      <style:text-properties style:font-name="Times New Roman" fo:font-style="normal" style:font-style-asian="normal" style:font-style-complex="normal"/>
    </style:style>
    <style:style style:name="P12" style:family="paragraph" style:parent-style-name="Text_20_body">
      <style:text-properties style:font-name="Courier New"/>
    </style:style>
    <style:style style:name="T1" style:family="text">
      <style:text-properties style:font-name="Courier New"/>
    </style:style>
    <style:style style:name="T2" style:family="text">
      <style:text-properties style:font-name="Times New Roman"/>
    </style:style>
    <text:list-style style:name="L1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aboratorio de Paradigmas de Programación</text:h>
      <text:h text:style-name="Heading_20_2" text:outline-level="2">Práctica 1-3</text:h>
      <text:p text:style-name="Text_20_body"/>
      <text:list xml:id="list40428919" text:style-name="L1">
        <text:list-item>
          <text:p text:style-name="P8">A continuación se muestra la sintaxis de la sentencia <text:span text:style-name="T1">goto</text:span> en lenguaje C, realice algún código para familiarizarse con la forma de operación.</text:p>
        </text:list-item>
      </text:list>
      <text:p text:style-name="P3"><text:tab/></text:p>
      <text:p text:style-name="P3"><text:tab/>/* algún código </text:p>
      <text:p text:style-name="P3"><text:tab/> <text:s text:c="2"/>... */</text:p>
      <text:p text:style-name="P3"><text:tab/>etiqueta1:</text:p>
      <text:p text:style-name="P3"><text:tab/>/* ... */</text:p>
      <text:p text:style-name="P7"><text:tab/>goto etiqueta1;</text:p>
      <text:p text:style-name="P7"/>
      <text:p text:style-name="P7"/>
      <text:p text:style-name="P3"/>
      <text:list xml:id="list40607796" text:continue-numbering="true" text:style-name="L1">
        <text:list-item>
          <text:p text:style-name="P10">Responda a las siguientes preguntas:</text:p>
          <text:list>
            <text:list-item>
              <text:p text:style-name="P10">¿Es necesario que la etiqueta a la que se salta está antes o después de la llamada a <text:span text:style-name="T1">goto</text:span>?</text:p>
            </text:list-item>
          </text:list>
        </text:list-item>
      </text:list>
      <text:p text:style-name="P1"/>
      <text:p text:style-name="P1"/>
      <text:list xml:id="list40631529" text:continue-numbering="true" text:style-name="L1">
        <text:list-item>
          <text:list>
            <text:list-item>
              <text:p text:style-name="P10">¿Es posible saltar a etiquetas fuera de la función en que se llama a <text:span text:style-name="T1">goto</text:span>?</text:p>
            </text:list-item>
          </text:list>
        </text:list-item>
      </text:list>
      <text:p text:style-name="P1"/>
      <text:p text:style-name="P1"/>
      <text:list xml:id="list40623948" text:continue-numbering="true" text:style-name="L1">
        <text:list-item>
          <text:list>
            <text:list-item>
              <text:p text:style-name="P10">¿Qué sucede cuando se indica una etiqueta que no ha sido declarada?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40611675" text:continue-numbering="true" text:style-name="L1">
        <text:list-item>
          <text:p text:style-name="P10">Implemente el equivalente de las siguientes construcciones de C utilizando únicamente sentencias <text:span text:style-name="T1">if</text:span> y <text:span text:style-name="T1">goto</text:span><text:span text:style-name="T2">, realice un programa para cada uno e incluya abundantes comentarios sobre la forma en que funciona:</text:span></text:p>
          <text:list>
            <text:list-item>
              <text:p text:style-name="P10"><text:span text:style-name="T1">while</text:span></text:p>
            </text:list-item>
            <text:list-item>
              <text:p text:style-name="P10"><text:span text:style-name="T1">for</text:span></text:p>
            </text:list-item>
            <text:list-item>
              <text:p text:style-name="P10"><text:span text:style-name="T1">do while</text:span></text:p>
            </text:list-item>
            <text:list-item>
              <text:p text:style-name="P10"><text:span text:style-name="T1">switch</text:span></text:p>
            </text:list-item>
          </text:list>
        </text:list-item>
      </text:list>
      <text:p text:style-name="P1"/>
      <text:p text:style-name="P1"><text:soft-page-break/></text:p>
      <text:list xml:id="list40630164" text:continue-numbering="true" text:style-name="L1">
        <text:list-item>
          <text:p text:style-name="P10">Responda a las siguientes preguntas:</text:p>
          <text:list>
            <text:list-item>
              <text:p text:style-name="P10">¿Es posible implementar el equivalente a las funciones por medio de llamadas a <text:span text:style-name="T1">if</text:span> y <text:span text:style-name="T1">goto</text:span><text:span text:style-name="T2">? Argumente la razón de su respuesta y explique como funcionaría dicho equivalente en caso que juzgue sea posible.</text:span></text:p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40623088" text:continue-numbering="true" text:style-name="L1">
        <text:list-item>
          <text:list>
            <text:list-item>
              <text:p text:style-name="P10">¿Qué ventajas tiene <text:span text:style-name="T1">goto</text:span>?</text:p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list xml:id="list40633668" text:continue-numbering="true" text:style-name="L1">
        <text:list-item>
          <text:list>
            <text:list-item>
              <text:p text:style-name="P10">¿Qué desventajas tiene <text:span text:style-name="T1">goto</text:span>?</text:p>
            </text:list-item>
          </text:list>
        </text:list-item>
      </text:list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creator>Luis Eduardo Gamboa Guzmán</dc:creator>
    <dc:date>2009-09-22T20:51:24.08</dc:date>
    <meta:editing-cycles>37</meta:editing-cycles>
    <meta:editing-duration>PT01H27M02S</meta:editing-duration>
    <meta:document-statistic meta:table-count="0" meta:image-count="0" meta:object-count="0" meta:page-count="2" meta:paragraph-count="22" meta:word-count="189" meta:character-count="1107"/>
    <meta:user-defined meta:name="Información 1"/>
    <meta:user-defined meta:name="Información 2"/>
    <meta:user-defined meta:name="Información 3"/>
    <meta:user-defined meta:name="Información 4"/>
  </office:meta>
</office:document-meta>
</file>