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language="es" fo:country="MX"/>
    </style:style>
    <style:style style:name="P2" style:family="paragraph" style:parent-style-name="Text_20_body">
      <style:text-properties fo:language="es" fo:country="MX"/>
    </style:style>
    <style:style style:name="P3" style:family="paragraph" style:parent-style-name="Standard">
      <style:text-properties style:font-name="Courier New"/>
    </style:style>
    <style:style style:name="P4" style:family="paragraph" style:parent-style-name="Standard">
      <style:text-properties style:font-name="Courier New" fo:language="es" fo:country="MX"/>
    </style:style>
    <style:style style:name="P5" style:family="paragraph" style:parent-style-name="Standard">
      <style:paragraph-properties fo:text-align="justify" style:justify-single-word="false"/>
      <style:text-properties style:font-name="Courier New"/>
    </style:style>
    <style:style style:name="P6" style:family="paragraph" style:parent-style-name="Standard">
      <style:text-properties style:font-name="Times New Roman" fo:language="es" fo:country="MX"/>
    </style:style>
    <style:style style:name="P7" style:family="paragraph" style:parent-style-name="Text_20_body" style:list-style-name="L1">
      <style:paragraph-properties fo:text-align="justify" style:justify-single-word="false"/>
      <style:text-properties fo:language="es" fo:country="MX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language="es" fo:country="MX"/>
    </style:style>
    <style:style style:name="P9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language="es" fo:country="MX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fo:language="es" fo:country="MX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ourier New" fo:language="es" fo:country="MX"/>
    </style:style>
    <style:style style:name="P13" style:family="paragraph" style:parent-style-name="Text_20_body" style:list-style-name="L1">
      <style:paragraph-properties fo:text-align="justify" style:justify-single-word="false" fo:break-before="page"/>
      <style:text-properties style:font-name="Times New Roman" fo:language="es" fo:country="MX"/>
    </style:style>
    <style:style style:name="P14" style:family="paragraph" style:parent-style-name="Heading_20_1">
      <style:text-properties fo:language="es" fo:country="MX"/>
    </style:style>
    <style:style style:name="P15" style:family="paragraph" style:parent-style-name="Heading_20_2">
      <style:text-properties fo:language="es" fo:country="MX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Courier New" fo:font-style="normal" style:font-style-asian="normal" style:font-style-complex="normal"/>
    </style:style>
    <text:list-style style:name="L1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style:num-suf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Laboratorio de Paradigmas de Programación</text:h>
      <text:h text:style-name="P15" text:outline-level="2">Práctica 2-2</text:h>
      <text:p text:style-name="P2"/>
      <text:list xml:id="list27634051" text:style-name="L1">
        <text:list-item>
          <text:p text:style-name="P7">La declaración básica de una clase es la siguiente:</text:p>
        </text:list-item>
      </text:list>
      <text:p text:style-name="P3"><text:tab/>class complejo</text:p>
      <text:p text:style-name="P3"><text:tab/>{</text:p>
      <text:p text:style-name="P3"><text:tab/>public:</text:p>
      <text:p text:style-name="P3"><text:tab/><text:tab/>complejo();<text:tab/>// constructor predeterminado</text:p>
      <text:p text:style-name="P3"><text:tab/><text:tab/>complejo(double r,double i); <text:s text:c="2"/>// constructor alterno</text:p>
      <text:p text:style-name="P3"><text:tab/><text:tab/>complejo suma(const complejo &amp;op); // metodo sumar</text:p>
      <text:p text:style-name="P3"><text:tab/>private:</text:p>
      <text:p text:style-name="P3"><text:tab/><text:tab/>double real;<text:tab/>// para guardar la parte real</text:p>
      <text:p text:style-name="P3"><text:tab/><text:tab/>double imag;<text:tab/>// para guardar la parte imaginaria</text:p>
      <text:p text:style-name="P3"><text:tab/>};</text:p>
      <text:p text:style-name="P3"/>
      <text:p text:style-name="P5"><text:tab/><text:span text:style-name="T2">Almacene el código anterior en un archivo con extensión .h, investigue sobre las directivas <text:tab/></text:span>#ifndef<text:span text:style-name="T2"> y </text:span>#define </text:p>
      <text:p text:style-name="P5"/>
      <text:list xml:id="list28287435" text:continue-numbering="true" text:style-name="L1">
        <text:list-item>
          <text:p text:style-name="P9">La definición de la clase anterior sería:</text:p>
        </text:list-item>
      </text:list>
      <text:p text:style-name="P3"><text:tab/>complejo::complejo()</text:p>
      <text:p text:style-name="P3"><text:tab/>{</text:p>
      <text:p text:style-name="P3"><text:tab/><text:tab/>this-&gt;real=0.0;</text:p>
      <text:p text:style-name="P3"><text:tab/><text:tab/>this-&gt;imag=0.0;</text:p>
      <text:p text:style-name="P3"><text:tab/>}</text:p>
      <text:p text:style-name="P3"/>
      <text:p text:style-name="P3"><text:tab/>complejo complejo::suma(const complejo &amp;op)</text:p>
      <text:p text:style-name="P3"><text:tab/>{</text:p>
      <text:p text:style-name="P3"><text:tab/><text:tab/>complejo res; // objeto aux para resultado</text:p>
      <text:p text:style-name="P3"/>
      <text:p text:style-name="P3"><text:tab/><text:tab/>res.real=this-&gt;real + op.real;</text:p>
      <text:p text:style-name="P3"><text:tab/><text:tab/>res.imag=this-&gt;imag + op.imag;</text:p>
      <text:p text:style-name="P3"/>
      <text:p text:style-name="P3"><text:tab/><text:tab/>return res;</text:p>
      <text:p text:style-name="P3"><text:tab/>}</text:p>
      <text:p text:style-name="P4"/>
      <text:p text:style-name="P6"><text:tab/>Almacene el código anterior en un archivo con extensión .cpp y complete la definición de <text:tab/>la clase.</text:p>
      <text:p text:style-name="P6"/>
      <text:list xml:id="list28269090" text:continue-numbering="true" text:style-name="L1">
        <text:list-item>
          <text:p text:style-name="P9"><text:span text:style-name="T1">Cree un nuevo archivo llamado main.cpp en donde se tenga exclusivamente la función main y aquellas librerias necesarias para el funcionamiento apropiado. Dentro de la función main se deben crear tres objetos para probar que todo funcione apropiadamente.</text:span></text:p>
        </text:list-item>
      </text:list>
      <text:p text:style-name="P1"><text:span text:style-name="T1"/></text:p>
      <text:list xml:id="list28289941" text:continue-numbering="true" text:style-name="L1">
        <text:list-item>
          <text:p text:style-name="P13"><text:span text:style-name="T1">Para compilar el código se deberán compilar individualmente los archivos cpp con el comando: <text:tab/></text:span><text:span text:style-name="T4">g++ -c archivo.cpp</text:span></text:p>
          <text:p text:style-name="P9"><text:span text:style-name="T3">posteriormente para ligar estos archivos compilados en un ejecutable utilizamos el comando: </text:span></text:p>
          <text:list>
            <text:list-header>
              <text:p text:style-name="P9"><text:span text:style-name="T4">g++ archivo1.o archivo2.o archivo3.o -o ejecutable</text:span></text:p>
            </text:list-header>
          </text:list>
        </text:list-item>
      </text:list>
      <text:p text:style-name="P1"><text:span text:style-name="T4"/></text:p>
      <text:list xml:id="list28273548" text:continue-numbering="true" text:style-name="L1">
        <text:list-item>
          <text:p text:style-name="P9"><text:span text:style-name="T1">Pruebe la funcionalidad de </text:span><text:span text:style-name="T4">public</text:span><text:span text:style-name="T1"> y </text:span><text:span text:style-name="T4">private</text:span><text:span text:style-name="T1"> tratando de imprimir los atributos </text:span><text:span text:style-name="T4">real</text:span><text:span text:style-name="T1"> e </text:span><text:span text:style-name="T4">imag</text:span><text:span text:style-name="T3">, desde </text:span><text:span text:style-name="T4">main</text:span><text:span text:style-name="T3">. Para hacer esta prueba primero intente con los elementos en private y posteriormente como public. Anote las observaciones para ambos casos y defina qué hace cada uno.</text:span></text:p>
        </text:list-item>
      </text:list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list xml:id="list28271529" text:continue-numbering="true" text:style-name="L1">
        <text:list-item>
          <text:p text:style-name="P9"><text:span text:style-name="T3">Del código se puede observar que el método para sumar recibe un parámetro como </text:span><text:span text:style-name="T4">const</text:span><text:span text:style-name="T3"> ¿qué es lo que indica?</text:span></text:p>
        </text:list-item>
      </text:list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list xml:id="list28284040" text:continue-numbering="true" text:style-name="L1">
        <text:list-item>
          <text:p text:style-name="P9"><text:span text:style-name="T3">¿Qué es </text:span><text:span text:style-name="T4">this</text:span><text:span text:style-name="T3">?</text:span></text:p>
        </text:list-item>
      </text:list>
      <text:p text:style-name="P1"><text:span text:style-name="T3"/></text:p>
      <text:p text:style-name="P12"/>
      <text:p text:style-name="P1"/>
      <text:p text:style-name="P1"/>
      <text:p text:style-name="P1"/>
      <text:list xml:id="list28291776" text:continue-numbering="true" text:style-name="L1">
        <text:list-item>
          <text:p text:style-name="P11">Complete la clase agregando métodos para imprimir, restar, multiplicar y dividir objetos complejos.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creator>Luis Eduardo Gamboa Guzmán</dc:creator>
    <dc:date>2009-10-28T08:17:14.89</dc:date>
    <meta:editing-cycles>72</meta:editing-cycles>
    <meta:editing-duration>PT02H12M17S</meta:editing-duration>
    <meta:document-statistic meta:table-count="0" meta:image-count="0" meta:object-count="0" meta:page-count="2" meta:paragraph-count="36" meta:word-count="284" meta:character-count="1889"/>
    <meta:user-defined meta:name="Información 1"/>
    <meta:user-defined meta:name="Información 2"/>
    <meta:user-defined meta:name="Información 3"/>
    <meta:user-defined meta:name="Información 4"/>
  </office:meta>
</office:document-meta>
</file>