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2" style:family="paragraph" style:parent-style-name="Text_20_body">
      <style:text-properties fo:language="es" fo:country="MX"/>
    </style:style>
    <style:style style:name="P3" style:family="paragraph" style:parent-style-name="Text_20_body">
      <style:paragraph-properties fo:text-align="justify" style:justify-single-word="false"/>
      <style:text-properties style:font-name="Courier New" fo:language="es" fo:country="MX"/>
    </style:style>
    <style:style style:name="P4" style:family="paragraph" style:parent-style-name="Standard">
      <style:text-properties style:font-name="Courier New" fo:language="es" fo:country="MX"/>
    </style:style>
    <style:style style:name="P5" style:family="paragraph" style:parent-style-name="Standard">
      <style:paragraph-properties fo:text-align="justify" style:justify-single-word="false"/>
      <style:text-properties style:font-name="Courier New" fo:language="es" fo:country="MX"/>
    </style:style>
    <style:style style:name="P6" style:family="paragraph" style:parent-style-name="Standard">
      <style:text-properties style:font-name="Times New Roman" fo:language="es" fo:country="MX"/>
    </style:style>
    <style:style style:name="P7" style:family="paragraph" style:parent-style-name="Text_20_body" style:list-style-name="L1">
      <style:paragraph-properties fo:text-align="justify" style:justify-single-word="false"/>
      <style:text-properties fo:language="es" fo:country="MX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ourier New" fo:language="es" fo:country="MX" fo:font-style="normal" style:font-style-asian="normal" style:font-style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Courier New" fo:language="es" fo:country="MX" fo:font-style="normal" style:font-style-asian="normal" style:font-style-complex="normal"/>
    </style:style>
    <style:style style:name="P15" style:family="paragraph" style:parent-style-name="Text_20_body" style:list-style-name="L1">
      <style:paragraph-properties fo:text-align="justify" style:justify-single-word="false" fo:break-before="page"/>
      <style:text-properties style:font-name="Times New Roman" fo:language="es" fo:country="MX"/>
    </style:style>
    <style:style style:name="P16" style:family="paragraph" style:parent-style-name="Heading_20_1">
      <style:text-properties fo:language="es" fo:country="MX"/>
    </style:style>
    <style:style style:name="P17" style:family="paragraph" style:parent-style-name="Heading_20_2">
      <style:text-properties fo:language="es" fo:country="MX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tyle="normal" style:font-style-asian="normal" style:font-style-complex="normal"/>
    </style:style>
    <style:style style:name="T6" style:family="text">
      <style:text-properties style:font-name="Courier New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Laboratorio de Paradigmas de Programación</text:h>
      <text:h text:style-name="P17" text:outline-level="2">Práctica 2-3</text:h>
      <text:p text:style-name="P2"/>
      <text:list xml:id="list28229333" text:style-name="L1">
        <text:list-item>
          <text:p text:style-name="P7">La sobrecarga de operadores es una funcionalidad del lenguaje C++ que nos permite definir específicamente como se comportará un determinado operador en alguna expresión, dependiendo claro, del tipo de operando involucrado. A continuación se contrasta el método sumar y la sobrecarga del operador +.</text:p>
        </text:list-item>
      </text:list>
      <text:p text:style-name="P4"><text:tab/>class complejo</text:p>
      <text:p text:style-name="P4"><text:tab/>{</text:p>
      <text:p text:style-name="P4"><text:tab/>public:</text:p>
      <text:p text:style-name="P4"><text:tab/><text:tab/>// otras declaraciones ...</text:p>
      <text:p text:style-name="P4"><text:tab/><text:tab/>complejo suma(const complejo &amp;op); // metodo sumar</text:p>
      <text:p text:style-name="P4"><text:tab/><text:tab/>complejo operator+(const complejo &amp;op); // sobrecarga <text:tab/><text:tab/><text:tab/>de operador +</text:p>
      <text:p text:style-name="P4"><text:tab/>private:</text:p>
      <text:p text:style-name="P4"><text:tab/><text:tab/>// otras declaraciones ...</text:p>
      <text:p text:style-name="P4"><text:tab/>};</text:p>
      <text:p text:style-name="P4"/>
      <text:p text:style-name="P5"><text:tab/><text:span text:style-name="T2">Note como la declaración es prácticamente idéntica y lo único que cambia es el nombre <text:tab/>del método, que en este caso utiliza la palabra clave </text:span><text:span text:style-name="T4">operator </text:span><text:span text:style-name="T2">y el símbolo del operador <text:tab/>a sobrecargar.</text:span></text:p>
      <text:p text:style-name="P5"/>
      <text:list xml:id="list28377918" text:continue-numbering="true" text:style-name="L1">
        <text:list-item>
          <text:p text:style-name="P8">Modifique la clase complejo para incluir la sobrecarga de los operadores +, -, *, / e =. Las operaciones que se deben permitir serán con los siguientes tipos:</text:p>
          <text:list>
            <text:list-header>
              <text:p text:style-name="P8">complejo operador complejo</text:p>
              <text:p text:style-name="P8">complejo operador double</text:p>
            </text:list-header>
          </text:list>
        </text:list-item>
      </text:list>
      <text:p text:style-name="P6"/>
      <text:list xml:id="list28363068" text:continue-numbering="true" text:style-name="L1">
        <text:list-item>
          <text:p text:style-name="P10">¿Qué es una función amiga y cómo se declaran?</text:p>
        </text:list-item>
      </text:list>
      <text:p text:style-name="P9"/>
      <text:p text:style-name="P9"/>
      <text:p text:style-name="P9"/>
      <text:list xml:id="list28352242" text:continue-numbering="true" text:style-name="L1">
        <text:list-item>
          <text:p text:style-name="P10">Utilice funciones amigas para la sobrecarga de los operadores +, -, * y / con los tipos:</text:p>
          <text:list>
            <text:list-header>
              <text:p text:style-name="P10">double operador complejo</text:p>
            </text:list-header>
          </text:list>
        </text:list-item>
      </text:list>
      <text:p text:style-name="P9"/>
      <text:list xml:id="list28363952" text:continue-numbering="true" text:style-name="L1">
        <text:list-item>
          <text:p text:style-name="P10">Sobrecargue el operador &lt;&lt; de modo que pueda ser utilizado con los siguientes tipos:</text:p>
          <text:list>
            <text:list-header>
              <text:p text:style-name="P10">ostream &lt;&lt; complejo</text:p>
            </text:list-header>
          </text:list>
        </text:list-item>
      </text:list>
      <text:p text:style-name="P9"/>
      <text:p text:style-name="P9"><text:tab/>Lo cual permitirá utilizar cout para imprimir un objeto de la clase complej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11-04T08:26:01.71</dc:date>
    <meta:editing-cycles>95</meta:editing-cycles>
    <meta:editing-duration>PT02H26M50S</meta:editing-duration>
    <meta:document-statistic meta:table-count="0" meta:image-count="0" meta:object-count="0" meta:page-count="1" meta:paragraph-count="22" meta:word-count="212" meta:character-count="1321"/>
    <meta:user-defined meta:name="Información 1"/>
    <meta:user-defined meta:name="Información 2"/>
    <meta:user-defined meta:name="Información 3"/>
    <meta:user-defined meta:name="Información 4"/>
  </office:meta>
</office:document-meta>
</file>