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language="es" fo:country="MX" fo:font-style="normal" style:font-style-asian="normal" style:font-style-complex="normal"/>
    </style:style>
    <style:style style:name="P2" style:family="paragraph" style:parent-style-name="Text_20_body">
      <style:text-properties fo:language="es" fo:country="MX"/>
    </style:style>
    <style:style style:name="P3" style:family="paragraph" style:parent-style-name="Standard">
      <style:text-properties style:font-name="Courier New" fo:language="es" fo:country="MX"/>
    </style:style>
    <style:style style:name="P4" style:family="paragraph" style:parent-style-name="Standard">
      <style:paragraph-properties fo:text-align="justify" style:justify-single-word="false"/>
      <style:text-properties style:font-name="Courier New" fo:language="es" fo:country="MX"/>
    </style:style>
    <style:style style:name="P5" style:family="paragraph" style:parent-style-name="Standard">
      <style:text-properties style:font-name="Times New Roman" fo:language="es" fo:country="MX"/>
    </style:style>
    <style:style style:name="P6" style:family="paragraph" style:parent-style-name="Standard">
      <style:text-properties style:font-name="Courier New" fo:language="es" fo:country="MX"/>
    </style:style>
    <style:style style:name="P7" style:family="paragraph" style:parent-style-name="Text_20_body" style:list-style-name="L1">
      <style:paragraph-properties fo:text-align="justify" style:justify-single-word="false"/>
      <style:text-properties fo:language="es" fo:country="MX"/>
    </style:style>
    <style:style style:name="P8" style:family="paragraph" style:parent-style-name="Text_20_body">
      <style:paragraph-properties fo:text-align="justify" style:justify-single-word="false"/>
      <style:text-properties style:font-name="Times New Roman" fo:language="es" fo:country="MX"/>
    </style:style>
    <style:style style:name="P9" style:family="paragraph" style:parent-style-name="Text_20_body" style:list-style-name="L1">
      <style:paragraph-properties fo:text-align="justify" style:justify-single-word="false"/>
      <style:text-properties style:font-name="Times New Roman" fo:language="es" fo:country="MX"/>
    </style:style>
    <style:style style:name="P10" style:family="paragraph" style:parent-style-name="Text_20_body">
      <style:paragraph-properties fo:text-align="justify" style:justify-single-word="false"/>
      <style:text-properties style:font-name="Times New Roman" fo:language="es" fo:country="MX" fo:font-style="normal" style:font-style-asian="normal" style:font-style-complex="normal"/>
    </style:style>
    <style:style style:name="P11" style:family="paragraph" style:parent-style-name="Text_20_body" style:list-style-name="L1">
      <style:paragraph-properties fo:text-align="justify" style:justify-single-word="false"/>
      <style:text-properties style:font-name="Times New Roman" fo:language="es" fo:country="MX" fo:font-style="normal" style:font-style-asian="normal" style:font-style-complex="normal"/>
    </style:style>
    <style:style style:name="P12" style:family="paragraph" style:parent-style-name="Text_20_body">
      <style:paragraph-properties fo:text-align="justify" style:justify-single-word="false"/>
      <style:text-properties style:font-name="Times New Roman" fo:language="es" fo:country="MX" fo:font-style="normal" fo:font-weight="normal" style:font-style-asian="normal" style:font-weight-asian="normal" style:font-style-complex="normal" style:font-weight-complex="normal"/>
    </style:style>
    <style:style style:name="P13" style:family="paragraph" style:parent-style-name="Text_20_body" style:list-style-name="L1">
      <style:paragraph-properties fo:text-align="justify" style:justify-single-word="false"/>
      <style:text-properties style:font-name="Times New Roman" fo:language="es" fo:country="MX" fo:font-style="normal" fo:font-weight="normal" style:font-style-asian="normal" style:font-weight-asian="normal" style:font-style-complex="normal" style:font-weight-complex="normal"/>
    </style:style>
    <style:style style:name="P14" style:family="paragraph" style:parent-style-name="Heading_20_1">
      <style:text-properties fo:language="es" fo:country="MX"/>
    </style:style>
    <style:style style:name="P15" style:family="paragraph" style:parent-style-name="Heading_20_2">
      <style:text-properties fo:language="es" fo:country="MX"/>
    </style:style>
    <style:style style:name="T1" style:family="text">
      <style:text-properties style:font-name="Times New Roman"/>
    </style:style>
    <style:style style:name="T2" style:family="text">
      <style:text-properties style:font-name="Courier New"/>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Laboratorio de Paradigmas de Programación</text:h>
      <text:h text:style-name="P15" text:outline-level="2">Práctica 2-4</text:h>
      <text:p text:style-name="P2"/>
      <text:list xml:id="list40338402" text:style-name="L1">
        <text:list-item>
          <text:p text:style-name="P7">La herencia es una característica de los lenguajes orientados a objetos que permite que los miembros de una clase (la clase padre) sean también miembros de otra clase (la clase hija), sin necesidad de reescribir código. La herencia es particularmente útil cuando se desea agregar funcionalidad específica a una clase ya existente. </text:p>
          <text:p text:style-name="P7">Al momento de declarar una clase en C++ se puede indicar que la clase debe heredar todos los miembros de una clase padre y se utiliza la siguiente sintaxis:</text:p>
        </text:list-item>
      </text:list>
      <text:p text:style-name="P3"><text:tab/>#include “clasepadre.h”</text:p>
      <text:p text:style-name="P3"/>
      <text:p text:style-name="P3"><text:tab/>class clasehija:public clasepadre</text:p>
      <text:p text:style-name="P3"><text:tab/>{</text:p>
      <text:p text:style-name="P3"><text:tab/><text:tab/>...</text:p>
      <text:p text:style-name="P3"><text:tab/>};</text:p>
      <text:p text:style-name="P3"/>
      <text:p text:style-name="P4"><text:tab/><text:span text:style-name="T1">En este caso particular la clase “clasehija” está siendo declarada y heredará todos los <text:tab/>miembros de la clase “clasepadre” definida ya previamente. Es necesario que se incluya el <text:tab/>archivo en donde está declarada “clasepadre”, de otra forma “clasepadre” será un nombre <text:tab/>no definido.</text:span></text:p>
      <text:p text:style-name="P4"/>
      <text:list xml:id="list40543386" text:continue-numbering="true" text:style-name="L1">
        <text:list-item>
          <text:p text:style-name="P9">Realice un programa en C++ que conste de:</text:p>
          <text:list>
            <text:list-header>
              <text:p text:style-name="P9">- Una clase A: con al menos dos miembros protegidos, constructores para el caso predeterminado y específico, y un método para imprimir.</text:p>
              <text:p text:style-name="P9">- Una clase B: que heredará todos los miembros de la clase A e incluirá dos elementos protegidos extras, constructores para el caso predeterminado y específico, y un método para imprimir.</text:p>
              <text:p text:style-name="P9">- Una función main que cree 4 objetos: 2 de cada tipo (1 para constructor predeterminado y otro para específico). Posteriormente se deberá imprimir a pantalla cada uno de los objetos.</text:p>
            </text:list-header>
          </text:list>
        </text:list-item>
      </text:list>
      <text:p text:style-name="P8"/>
      <text:p text:style-name="P8"><text:tab/>Pruebe que su código se comporte de manera adecuada y que el método imprimir de la <text:tab/>clase hija pueda imprimir exitosamente los atributos de la clase padre. Los atributos de la <text:tab/>clase padre NO DEBERAN ser redeclarados en la clase.</text:p>
      <text:p text:style-name="P5"/>
      <text:list xml:id="list40547199" text:continue-numbering="true" text:style-name="L1">
        <text:list-item>
          <text:p text:style-name="P11">Cambie de protected a private los atributos de la clase padre y pruebe su programa. ¿Qué es lo que sucede?, explique por qué. </text:p>
        </text:list-item>
      </text:list>
      <text:p text:style-name="P1"/>
      <text:p text:style-name="P1"/>
      <text:p text:style-name="P1"/>
      <text:p text:style-name="P1"/>
      <text:list xml:id="list40568755" text:continue-numbering="true" text:style-name="L1">
        <text:list-item>
          <text:p text:style-name="P11"><text:soft-page-break/>¿Cuál es la diferencia entre protected y private?</text:p>
        </text:list-item>
      </text:list>
      <text:p text:style-name="P1"/>
      <text:p text:style-name="P1"/>
      <text:p text:style-name="P1"/>
      <text:p text:style-name="P1"/>
      <text:p text:style-name="P1"/>
      <text:p text:style-name="P1"/>
      <text:list xml:id="list40542885" text:continue-numbering="true" text:style-name="L1">
        <text:list-item>
          <text:p text:style-name="P11">Un constructor tiene la responsabilidad de construir el objeto de manera adecuada en su totalidad, incluyendo aún aquellos atributos heredados de una clase padre. Investigue cómo se puede hacer de forma más sencilla esta construcción del objeto. Pista: el constructor de la clase padre también es heredado.</text:p>
        </text:list-item>
      </text:list>
      <text:p text:style-name="P1"/>
      <text:p text:style-name="P1"/>
      <text:p text:style-name="P1"/>
      <text:p text:style-name="P1"/>
      <text:p text:style-name="P1"/>
      <text:p text:style-name="P1"/>
      <text:p text:style-name="P1"/>
      <text:list xml:id="list40565911" text:continue-numbering="true" text:style-name="L1">
        <text:list-item>
          <text:p text:style-name="P13">Existen 3 formas de heredar una clase, en el punto número 1 se indica la herencia por medio de la palabra “public”, sin embargo también es posible utilizar “protected” o “private” para herencia. ¿Qué hace cada tipo de herencia?</text:p>
        </text:list-item>
      </text:list>
      <text:p text:style-name="P12"/>
      <text:p text:style-name="P12"/>
      <text:p text:style-name="P12"/>
      <text:p text:style-name="P12"/>
      <text:p text:style-name="P12"/>
      <text:list xml:id="list40557084" text:continue-numbering="true" text:style-name="L1">
        <text:list-item>
          <text:p text:style-name="P13">Cree una nueva clase C que se declare con herencia múltiple, esto es, heredará los miembros de dos o más clases padre. Incluya constructores predeterminado y específico, así como un método para imprimir el contenido del obj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creator>Luis Eduardo Gamboa Guzmán</dc:creator>
    <dc:date>2009-11-10T20:45:13.95</dc:date>
    <meta:editing-cycles>117</meta:editing-cycles>
    <meta:editing-duration>PT02H49M37S</meta:editing-duration>
    <meta:document-statistic meta:table-count="0" meta:image-count="0" meta:object-count="0" meta:page-count="2" meta:paragraph-count="20" meta:word-count="440" meta:character-count="2622"/>
    <meta:user-defined meta:name="Información 1"/>
    <meta:user-defined meta:name="Información 2"/>
    <meta:user-defined meta:name="Información 3"/>
    <meta:user-defined meta:name="Información 4"/>
  </office:meta>
</office:document-meta>
</file>