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s" fo:country="MX"/>
    </style:style>
    <style:style style:name="P2" style:family="paragraph" style:parent-style-name="Text_20_body">
      <style:paragraph-properties fo:text-align="center" style:justify-single-word="false"/>
      <style:text-properties style:font-name="Courier New" fo:language="es" fo:country="MX" fo:font-style="normal" style:font-style-asian="normal" style:font-style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Times New Roman" fo:language="es" fo:country="MX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style:font-style-asian="normal" style:font-style-complex="normal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Courier New" fo:language="es" fo:country="MX"/>
    </style:style>
    <style:style style:name="P9" style:family="paragraph" style:parent-style-name="Heading_20_1">
      <style:text-properties fo:language="es" fo:country="MX"/>
    </style:style>
    <style:style style:name="P10" style:family="paragraph" style:parent-style-name="Heading_20_2">
      <style:text-properties fo:language="es" fo:country="MX"/>
    </style:style>
    <style:style style:name="T1" style:family="text">
      <style:text-properties style:font-name="Courier New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Laboratorio de Paradigmas de Programación</text:h>
      <text:h text:style-name="P10" text:outline-level="2">Práctica 3-2</text:h>
      <text:p text:style-name="P1"><text:tab/></text:p>
      <text:list xml:id="list28476641" text:style-name="L1">
        <text:list-item>
          <text:p text:style-name="P5">Funciones que posiblemente se utilicen (dependiendo de la estrategia para resolver el problema):</text:p>
        </text:list-item>
      </text:list>
      <text:list xml:id="list28459423" text:style-name="L2">
        <text:list-item>
          <text:list>
            <text:list-item>
              <text:p text:style-name="P8">append</text:p>
            </text:list-item>
            <text:list-item>
              <text:p text:style-name="P8">atom</text:p>
            </text:list-item>
            <text:list-item>
              <text:p text:style-name="P8">defun</text:p>
            </text:list-item>
            <text:list-item>
              <text:p text:style-name="P8">dolist</text:p>
            </text:list-item>
            <text:list-item>
              <text:p text:style-name="P8">if</text:p>
            </text:list-item>
            <text:list-item>
              <text:p text:style-name="P8">let</text:p>
            </text:list-item>
            <text:list-item>
              <text:p text:style-name="P8">list</text:p>
            </text:list-item>
            <text:list-item>
              <text:p text:style-name="P8">print</text:p>
            </text:list-item>
          </text:list>
          <text:p text:style-name="P6">Reporte qué hace cada una de las funciones anteriores.</text:p>
        </text:list-item>
      </text:list>
      <text:p text:style-name="P3"/>
      <text:list xml:id="list28493801" text:continue-list="list28476641" text:style-name="L1">
        <text:list-item>
          <text:p text:style-name="P7">Representación de árboles con listas</text:p>
          <text:list>
            <text:list-item>
              <text:list>
                <text:list-item>
                  <text:list>
                    <text:list-item>
                      <text:p text:style-name="P7">Un árbol que sólo tiene raiz <text:span text:style-name="T2">a</text:span> puede representarse: </text:p>
                    </text:list-item>
                  </text:list>
                </text:list-item>
              </text:list>
            </text:list-item>
          </text:list>
        </text:list-item>
      </text:list>
      <text:p text:style-name="P2">(a)</text:p>
      <text:list xml:id="list2847065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7">Un árbol con raíz <text:span text:style-name="T2">a</text:span> e hijos izquierdo y derecho <text:span text:style-name="T2">b</text:span> y <text:span text:style-name="T2">c</text:span>: </text:p>
                    </text:list-item>
                  </text:list>
                </text:list-item>
              </text:list>
            </text:list-item>
          </text:list>
        </text:list-item>
      </text:list>
      <text:p text:style-name="P2">(a b c)</text:p>
      <text:list xml:id="list284962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7">Árbol con raíz <text:span text:style-name="T2">a</text:span>, hijo izquierdo es un árbol con raíz en <text:span text:style-name="T2">b</text:span> y dos hijos <text:span text:style-name="T2">c</text:span> y <text:span text:style-name="T2">d, </text:span>hijo derecho es un único elemento <text:span text:style-name="T2">e</text:span>: </text:p>
                    </text:list-item>
                  </text:list>
                </text:list-item>
              </text:list>
            </text:list-item>
          </text:list>
        </text:list-item>
      </text:list>
      <text:p text:style-name="P2">(a (b c d) e)</text:p>
      <text:p text:style-name="P2"/>
      <text:list xml:id="list28470321" text:continue-numbering="true" text:style-name="L1">
        <text:list-item>
          <text:p text:style-name="P7">¿Qué arbol representa la lista <text:span text:style-name="T1">(a (b c d) (e (f g h) i) j k)</text:span>? (dibújelo)</text:p>
        </text:list-item>
      </text:list>
      <text:p text:style-name="P4"/>
      <text:list xml:id="list28489530" text:continue-numbering="true" text:style-name="L1">
        <text:list-item>
          <text:p text:style-name="P7">Recorridos de árboles:</text:p>
          <text:list>
            <text:list-item>
              <text:p text:style-name="P7"><text:s/><text:span text:style-name="T2">Recorrido preorden</text:span>: Sea T un arbol ordenado con raíz r. Si T consta sólo de r, entonces r es el recorrido en preorden de T. En otro caso, sean T1, T2, ..., Tn son los subárboles de r listados de izquierda a derecha en T. El recorrido preorden comienza visitando r, continúa recorriendo T1 en preorden, luego T2 en preorden y así sucesivamente hasta recorrer Tn en preorden. </text:p>
            </text:list-item>
          </text:list>
        </text:list-item>
      </text:list>
      <text:p text:style-name="P4"><text:tab/><text:tab/>Recorrido de árbol del punto 3 en preorden: a,b,c,d,e,f,g,h,i,j,k</text:p>
      <text:list xml:id="list28473016" text:continue-numbering="true" text:style-name="L1">
        <text:list-item>
          <text:list>
            <text:list-item>
              <text:p text:style-name="P7"><text:s/><text:span text:style-name="T2">Recorrido inorden: </text:span>Sea T un árbol ordenado con raíz r. Si T consta sólo de r, entonces r es el recorrido en inorden de T. En otro caso, supongamos que T1, T2, ..., Tn son los <text:soft-page-break/>subárboles de r listados de izquierda a derecha en T. El recorrido en inorden comienza recorriendo T1 en inorden y continúa visitando r, a continuación recorre T2 en inorden, después T3 en inorden y así sucesivamente hasta recorrer Tn en inorden.</text:p>
            </text:list-item>
          </text:list>
        </text:list-item>
      </text:list>
      <text:p text:style-name="P4"><text:tab/><text:tab/>Recorrido de árbol del punto 3 en inorden: c,b,d,a,g,f,h,e,i,j,k</text:p>
      <text:list xml:id="list28492707" text:continue-numbering="true" text:style-name="L1">
        <text:list-item>
          <text:list>
            <text:list-item>
              <text:p text:style-name="P7"><text:s/><text:span text:style-name="T2">Recorrido postorden:</text:span> Sea T un árbol ordenado con raíz r. Si T consta sólo de r, entonces r es el recorrido en postorden de T. En otro caso, supongamos que T1, T2, ..., Tn son los subárboles de r listados de izquierda a derecha en T. El recorrido en postorden comienza recorriendo T1 en postorden, luego recorre T2 en postorden y así sucesivamente hasta recorrer Tn en postorden y finaliza visitando r.</text:p>
            </text:list-item>
          </text:list>
        </text:list-item>
      </text:list>
      <text:p text:style-name="P4"><text:tab/><text:tab/>Recorrido de árbol del punto 3 en postorden: c,d,b,g,h,f,i,e,j,k,a</text:p>
      <text:p text:style-name="P4"/>
      <text:list xml:id="list28488488" text:continue-numbering="true" text:style-name="L1">
        <text:list-item>
          <text:p text:style-name="P7">Haga una función para cada tipo de recorrido, la función recibe como único parámetro la lista que representa el árbol. <text:span text:style-name="T2">Pista: el car siempre es la raíz del árbol y el cdr es una lista en la que cada elemento es un subárbo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Luis Eduardo Gamboa Guzmán</dc:creator>
    <dc:date>2009-12-09T08:37:26.79</dc:date>
    <meta:editing-cycles>145</meta:editing-cycles>
    <meta:editing-duration>PT03H52M20S</meta:editing-duration>
    <meta:document-statistic meta:table-count="0" meta:image-count="0" meta:object-count="0" meta:page-count="2" meta:paragraph-count="29" meta:word-count="426" meta:character-count="2279"/>
    <meta:user-defined meta:name="Información 1"/>
    <meta:user-defined meta:name="Información 2"/>
    <meta:user-defined meta:name="Información 3"/>
    <meta:user-defined meta:name="Información 4"/>
  </office:meta>
</office:document-meta>
</file>