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726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2.1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wrap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" table:number-columns-repeated="1012" table:default-cell-style-name="ce1"/>
        <table:table-row table:style-name="ro1">
          <table:table-cell table:number-columns-repeated="4"/>
          <table:table-cell table:style-name="ce3" office:value-type="string" calcext:value-type="string">
            <text:p>TAREA OCTAVE</text:p>
          </table:table-cell>
          <table:table-cell table:style-name="ce3" office:value-type="string" calcext:value-type="string">
            <text:p>conceptos</text:p>
          </table:table-cell>
          <table:table-cell table:style-name="ce3" office:value-type="string" calcext:value-type="string">
            <text:p>Tablas </text:p>
          </table:table-cell>
          <table:table-cell table:style-name="ce3" office:value-type="string" calcext:value-type="string">
            <text:p>Tarea Permisos</text:p>
          </table:table-cell>
          <table:table-cell table:style-name="ce3" office:value-type="string" calcext:value-type="string">
            <text:p>Webminal</text:p>
          </table:table-cell>
          <table:table-cell table:style-name="ce4" office:value-type="string" calcext:value-type="string">
            <text:p>Casita 22-ene-2018</text:p>
          </table:table-cell>
          <table:table-cell table:style-name="ce3" office:value-type="string" calcext:value-type="string">
            <text:p>Casita-Febrero2018</text:p>
          </table:table-cell>
          <table:table-cell table:style-name="ce3" office:value-type="string" calcext:value-type="string">
            <text:p>Promedio Tareas</text:p>
          </table:table-cell>
          <table:table-cell table:style-name="ce3" office:value-type="string" calcext:value-type="string">
            <text:p>1<text:span text:style-name="T1">er</text:span> Examen</text:p>
          </table:table-cell>
          <table:table-cell table:style-name="ce3" office:value-type="string" calcext:value-type="string">
            <text:p>2<text:span text:style-name="T1">o</text:span> Examen</text:p>
          </table:table-cell>
          <table:table-cell table:style-name="ce3" office:value-type="string" calcext:value-type="string">
            <text:p>Promedio Final</text:p>
          </table:table-cell>
          <table:table-cell table:number-columns-repeated="100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548040D</text:p>
          </table:table-cell>
          <table:table-cell table:style-name="ce2" office:value-type="string" calcext:value-type="string">
            <text:p>ALCANTAR FLORES GERARDO MARTIN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formula="of:=AVERAGE([.E2:.J2])" office:value-type="float" office:value="7.83333333333333" calcext:value-type="float">
            <text:p>7.8333333333</text:p>
          </table:table-cell>
          <table:table-cell office:value-type="float" office:value="5.725" calcext:value-type="float">
            <text:p>5.725</text:p>
          </table:table-cell>
          <table:table-cell office:value-type="float" office:value="4.2" calcext:value-type="float">
            <text:p>4.2</text:p>
          </table:table-cell>
          <table:table-cell table:formula="of:=0.7*(([.M2]+[.N2])/2)+0.3*[.L2]" office:value-type="float" office:value="5.82375" calcext:value-type="float">
            <text:p>5.82375</text:p>
          </table:table-cell>
          <table:table-cell table:number-columns-repeated="100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19347A</text:p>
          </table:table-cell>
          <table:table-cell table:style-name="ce2" office:value-type="string" calcext:value-type="string">
            <text:p>ALVARADO FUENTES JORGE LUIS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7.8" calcext:value-type="float">
            <text:p>7.8</text:p>
          </table:table-cell>
          <table:table-cell table:number-columns-repeated="4" office:value-type="float" office:value="10" calcext:value-type="float">
            <text:p>10</text:p>
          </table:table-cell>
          <table:table-cell/>
          <table:table-cell table:formula="of:=AVERAGE([.E3:.J3])" office:value-type="float" office:value="8.96666666666667" calcext:value-type="float">
            <text:p>8.9666666667</text:p>
          </table:table-cell>
          <table:table-cell office:value-type="float" office:value="5.35" calcext:value-type="float">
            <text:p>5.35</text:p>
          </table:table-cell>
          <table:table-cell office:value-type="float" office:value="10.3" calcext:value-type="float">
            <text:p>10.3</text:p>
          </table:table-cell>
          <table:table-cell table:formula="of:=0.7*(([.M3]+[.N3])/2)+0.3*[.L3]" office:value-type="float" office:value="8.1675" calcext:value-type="float">
            <text:p>8.1675</text:p>
          </table:table-cell>
          <table:table-cell table:number-columns-repeated="100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719558F</text:p>
          </table:table-cell>
          <table:table-cell table:style-name="ce2" office:value-type="string" calcext:value-type="string">
            <text:p>BAEZ AGUILAR JESUS EDUARDO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AVERAGE([.E4:.J4])" office:value-type="float" office:value="5.33333333333333" calcext:value-type="float">
            <text:p>5.3333333333</text:p>
          </table:table-cell>
          <table:table-cell office:value-type="float" office:value="3.05" calcext:value-type="float">
            <text:p>3.05</text:p>
          </table:table-cell>
          <table:table-cell office:value-type="float" office:value="4.2" calcext:value-type="float">
            <text:p>4.2</text:p>
          </table:table-cell>
          <table:table-cell table:formula="of:=0.7*(([.M4]+[.N4])/2)+0.3*[.L4]" office:value-type="float" office:value="4.1375" calcext:value-type="float">
            <text:p>4.1375</text:p>
          </table:table-cell>
          <table:table-cell table:number-columns-repeated="100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1651006E</text:p>
          </table:table-cell>
          <table:table-cell table:style-name="ce2" office:value-type="string" calcext:value-type="string">
            <text:p>CAZAREZ DIAZ MARIO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9.6" calcext:value-type="float">
            <text:p>9.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AVERAGE([.E5:.J5])" office:value-type="float" office:value="2.26666666666667" calcext:value-type="float">
            <text:p>2.2666666667</text:p>
          </table:table-cell>
          <table:table-cell office:value-type="float" office:value="5.65" calcext:value-type="float">
            <text:p>5.65</text:p>
          </table:table-cell>
          <table:table-cell office:value-type="float" office:value="0" calcext:value-type="float">
            <text:p>0</text:p>
          </table:table-cell>
          <table:table-cell table:formula="of:=0.7*(([.M5]+[.N5])/2)+0.3*[.L5]" office:value-type="float" office:value="2.6575" calcext:value-type="float">
            <text:p>2.6575</text:p>
          </table:table-cell>
          <table:table-cell table:number-columns-repeated="100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19438D</text:p>
          </table:table-cell>
          <table:table-cell table:style-name="ce2" office:value-type="string" calcext:value-type="string">
            <text:p>DURAN GRACIAN MOISES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8.6" calcext:value-type="float">
            <text:p>8.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formula="of:=AVERAGE([.E6:.J6])" office:value-type="float" office:value="6.26666666666667" calcext:value-type="float">
            <text:p>6.2666666667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table:formula="of:=0.7*(([.M6]+[.N6])/2)+0.3*[.L6]" office:value-type="float" office:value="3.07" calcext:value-type="float">
            <text:p>3.07</text:p>
          </table:table-cell>
          <table:table-cell table:number-columns-repeated="100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342362A</text:p>
          </table:table-cell>
          <table:table-cell table:style-name="ce2" office:value-type="string" calcext:value-type="string">
            <text:p>FLORES BERMUDES YURICO DOMINICA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formula="of:=AVERAGE([.E7:.J7])" office:value-type="float" office:value="6.83333333333333" calcext:value-type="float">
            <text:p>6.8333333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0.7*(([.M7]+[.N7])/2)+0.3*[.L7]" office:value-type="float" office:value="2.4" calcext:value-type="float">
            <text:p>2.4</text:p>
          </table:table-cell>
          <table:table-cell table:number-columns-repeated="100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lectrónica</text:p>
          </table:table-cell>
          <table:table-cell table:style-name="ce2" office:value-type="string" calcext:value-type="string">
            <text:p>1435638J</text:p>
          </table:table-cell>
          <table:table-cell table:style-name="ce2" office:value-type="string" calcext:value-type="string">
            <text:p>GUTIERREZ AMBRIZ RENE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E8:.J8])" office:value-type="float" office:value="5.46666666666667" calcext:value-type="float">
            <text:p>5.4666666667</text:p>
          </table:table-cell>
          <table:table-cell office:value-type="float" office:value="2.625" calcext:value-type="float">
            <text:p>2.625</text:p>
          </table:table-cell>
          <table:table-cell office:value-type="float" office:value="0.3" calcext:value-type="float">
            <text:p>0.3</text:p>
          </table:table-cell>
          <table:table-cell table:formula="of:=0.7*(([.M8]+[.N8])/2)+0.3*[.L8]" office:value-type="float" office:value="2.66375" calcext:value-type="float">
            <text:p>2.66375</text:p>
          </table:table-cell>
          <table:table-cell table:number-columns-repeated="100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615003C</text:p>
          </table:table-cell>
          <table:table-cell table:style-name="ce2" office:value-type="string" calcext:value-type="string">
            <text:p>GUZMAN MONICO FRANCISCO NOE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AVERAGE([.E9:.J9])" office:value-type="float" office:value="1.66666666666667" calcext:value-type="float">
            <text:p>1.66666666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7*(([.M9]+[.N9])/2)+0.3*[.L9]" office:value-type="float" office:value="0.5" calcext:value-type="float">
            <text:p>0.5</text:p>
          </table:table-cell>
          <table:table-cell table:number-columns-repeated="100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0848627H</text:p>
          </table:table-cell>
          <table:table-cell table:style-name="ce2" office:value-type="string" calcext:value-type="string">
            <text:p>LÃ“PEZ VAZQUEZ MARCO OCTAVIO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8.5" calcext:value-type="float">
            <text:p>8.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table:formula="of:=AVERAGE([.E10:.J10])" office:value-type="float" office:value="5.75" calcext:value-type="float">
            <text:p>5.75</text:p>
          </table:table-cell>
          <table:table-cell office:value-type="float" office:value="1.75" calcext:value-type="float">
            <text:p>1.75</text:p>
          </table:table-cell>
          <table:table-cell office:value-type="float" office:value="2.8" calcext:value-type="float">
            <text:p>2.8</text:p>
          </table:table-cell>
          <table:table-cell table:formula="of:=0.7*(([.M10]+[.N10])/2)+0.3*[.L10]" office:value-type="float" office:value="3.3175" calcext:value-type="float">
            <text:p>3.3175</text:p>
          </table:table-cell>
          <table:table-cell table:number-columns-repeated="100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9999999K</text:p>
          </table:table-cell>
          <table:table-cell table:style-name="ce2" office:value-type="string" calcext:value-type="string">
            <text:p>MALDONADO BERNABE GILBERTO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AVERAGE([.E11:.J11])"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7*(([.M11]+[.N11])/2)+0.3*[.L11]" office:value-type="float" office:value="0.39" calcext:value-type="float">
            <text:p>0.39</text:p>
          </table:table-cell>
          <table:table-cell table:number-columns-repeated="100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719586G</text:p>
          </table:table-cell>
          <table:table-cell table:style-name="ce2" office:value-type="string" calcext:value-type="string">
            <text:p>MONTAÃ‘EZ RAMOS EDGAR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8.6" calcext:value-type="float">
            <text:p>8.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formula="of:=AVERAGE([.E12:.J12])" office:value-type="float" office:value="2.26666666666667" calcext:value-type="float">
            <text:p>2.26666666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7*(([.M12]+[.N12])/2)+0.3*[.L12]" office:value-type="float" office:value="0.68" calcext:value-type="float">
            <text:p>0.68</text:p>
          </table:table-cell>
          <table:table-cell table:number-columns-repeated="100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19424X</text:p>
          </table:table-cell>
          <table:table-cell table:style-name="ce2" office:value-type="string" calcext:value-type="string">
            <text:p>MORENO ALVARO ERNESTO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7.6" calcext:value-type="float">
            <text:p>7.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E13:.J13])" office:value-type="float" office:value="4.26666666666667" calcext:value-type="float">
            <text:p>4.26666666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0.7*(([.M13]+[.N13])/2)+0.3*[.L13]" office:value-type="float" office:value="1.28" calcext:value-type="float">
            <text:p>1.28</text:p>
          </table:table-cell>
          <table:table-cell table:number-columns-repeated="100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719389J</text:p>
          </table:table-cell>
          <table:table-cell table:style-name="ce2" office:value-type="string" calcext:value-type="string">
            <text:p>PINEDA PRADO DAVID BULMARO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8.6" calcext:value-type="float">
            <text:p>8.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/>
          <table:table-cell table:formula="of:=AVERAGE([.E14:.J14])" office:value-type="float" office:value="7.43333333333333" calcext:value-type="float">
            <text:p>7.4333333333</text:p>
          </table:table-cell>
          <table:table-cell office:value-type="float" office:value="4.2" calcext:value-type="float">
            <text:p>4.2</text:p>
          </table:table-cell>
          <table:table-cell office:value-type="float" office:value="4.5" calcext:value-type="float">
            <text:p>4.5</text:p>
          </table:table-cell>
          <table:table-cell table:formula="of:=0.7*(([.M14]+[.N14])/2)+0.3*[.L14]" office:value-type="float" office:value="5.275" calcext:value-type="float">
            <text:p>5.275</text:p>
          </table:table-cell>
          <table:table-cell table:number-columns-repeated="100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415669D</text:p>
          </table:table-cell>
          <table:table-cell table:style-name="ce2" office:value-type="string" calcext:value-type="string">
            <text:p>TEJADA AYALA JUAN CARLOS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7.6" calcext:value-type="float">
            <text:p>7.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formula="of:=AVERAGE([.E15:.J15])" office:value-type="float" office:value="8.76666666666667" calcext:value-type="float">
            <text:p>8.7666666667</text:p>
          </table:table-cell>
          <table:table-cell office:value-type="float" office:value="2.525" calcext:value-type="float">
            <text:p>2.525</text:p>
          </table:table-cell>
          <table:table-cell office:value-type="float" office:value="0" calcext:value-type="float">
            <text:p>0</text:p>
          </table:table-cell>
          <table:table-cell table:formula="of:=0.7*(([.M15]+[.N15])/2)+0.3*[.L15]" office:value-type="float" office:value="3.51375" calcext:value-type="float">
            <text:p>3.51375</text:p>
          </table:table-cell>
          <table:table-cell table:number-columns-repeated="100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putación</text:p>
          </table:table-cell>
          <table:table-cell table:style-name="ce2" office:value-type="string" calcext:value-type="string">
            <text:p>1342516F</text:p>
          </table:table-cell>
          <table:table-cell table:style-name="ce2" office:value-type="string" calcext:value-type="string">
            <text:p>TRINIDAD HERNANDEZ SALVADOR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table:formula="of:=AVERAGE([.E16:.J16])" office:value-type="float" office:value="7.83333333333333" calcext:value-type="float">
            <text:p>7.8333333333</text:p>
          </table:table-cell>
          <table:table-cell office:value-type="float" office:value="1.625" calcext:value-type="float">
            <text:p>1.625</text:p>
          </table:table-cell>
          <table:table-cell office:value-type="float" office:value="1.5" calcext:value-type="float">
            <text:p>1.5</text:p>
          </table:table-cell>
          <table:table-cell table:formula="of:=0.7*(([.M16]+[.N16])/2)+0.3*[.L16]" office:value-type="float" office:value="3.44375" calcext:value-type="float">
            <text:p>3.44375</text:p>
          </table:table-cell>
          <table:table-cell table:number-columns-repeated="100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léctrica</text:p>
          </table:table-cell>
          <table:table-cell table:style-name="ce2" office:value-type="string" calcext:value-type="string">
            <text:p>1719537G</text:p>
          </table:table-cell>
          <table:table-cell table:style-name="ce2" office:value-type="string" calcext:value-type="string">
            <text:p>VAZQUEZ HUIPE LUIS ROBERTO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/>
          <table:table-cell table:formula="of:=AVERAGE([.E17:.J17])" office:value-type="float" office:value="7" calcext:value-type="float">
            <text:p>7</text:p>
          </table:table-cell>
          <table:table-cell office:value-type="float" office:value="6.45" calcext:value-type="float">
            <text:p>6.45</text:p>
          </table:table-cell>
          <table:table-cell office:value-type="float" office:value="4" calcext:value-type="float">
            <text:p>4</text:p>
          </table:table-cell>
          <table:table-cell table:formula="of:=0.7*(([.M17]+[.N17])/2)+0.3*[.L17]" office:value-type="float" office:value="5.7575" calcext:value-type="float">
            <text:p>5.7575</text:p>
          </table:table-cell>
          <table:table-cell table:number-columns-repeated="1008"/>
        </table:table-row>
        <table:table-row table:style-name="ro2">
          <table:table-cell table:number-columns-repeated="2"/>
          <table:table-cell office:value-type="string" calcext:value-type="string">
            <text:p>1719569K</text:p>
          </table:table-cell>
          <table:table-cell office:value-type="string" calcext:value-type="string">
            <text:p>AGUILAR VALDOVINOS JUAN DE DIOS 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E18:.J18])" office:value-type="float" office:value="2.5" calcext:value-type="float">
            <text:p>2.5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0.7*(([.M18]+[.N18])/2)+0.3*[.L18]" office:value-type="float" office:value="0.75" calcext:value-type="float">
            <text:p>0.75</text:p>
          </table:table-cell>
          <table:table-cell table:number-columns-repeated="1008"/>
        </table:table-row>
        <table:table-row table:style-name="ro2" table:number-rows-repeated="104855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2:46:35.8777096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3:20:01.126666337</meta:creation-date>
    <dc:date>2018-02-23T15:58:57.792913724</dc:date>
    <meta:editing-duration>PT5H45M2S</meta:editing-duration>
    <meta:editing-cycles>30</meta:editing-cycles>
    <meta:generator>LibreOffice/4.2.8.2$Linux_X86_64 LibreOffice_project/420m0$Build-2</meta:generator>
    <meta:document-statistic meta:table-count="1" meta:cell-count="247" meta:object-count="0"/>
  </office:meta>
</office:document-meta>
</file>