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ypewriter" svg:font-family="Typewriter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ad3a" officeooo:paragraph-rsid="0007ad3a"/>
    </style:style>
    <style:style style:name="P2" style:family="paragraph" style:parent-style-name="Standard" style:list-style-name="L1">
      <style:text-properties officeooo:rsid="0007ad3a" officeooo:paragraph-rsid="0007ad3a"/>
    </style:style>
    <style:style style:name="P3" style:family="paragraph" style:parent-style-name="Standard">
      <style:text-properties officeooo:rsid="0007bcba" officeooo:paragraph-rsid="0007bcba"/>
    </style:style>
    <style:style style:name="P4" style:family="paragraph" style:parent-style-name="Standard" style:list-style-name="L2">
      <style:text-properties officeooo:rsid="0007bcba" officeooo:paragraph-rsid="0007bcba"/>
    </style:style>
    <style:style style:name="T1" style:family="text">
      <style:text-properties style:font-name="Typewriter"/>
    </style:style>
    <style:style style:name="T2" style:family="text">
      <style:text-properties style:font-name="Courier 10 Pitc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80793367786613396" text:style-name="L1">
        <text:list-item>
          <text:p text:style-name="P2">Abrir una terminal de comandos de linux</text:p>
        </text:list-item>
        <text:list-item>
          <text:p text:style-name="P2">Cambiarse al directorio public_html</text:p>
        </text:list-item>
        <text:list-item>
          <text:p text:style-name="P2">Crear un directorio con el nombre multiplicacion</text:p>
        </text:list-item>
        <text:list-item>
          <text:p text:style-name="P2">Copiar los archivos de la tarea al directorio public_html/multiplicacion</text:p>
        </text:list-item>
      </text:list>
      <text:p text:style-name="P1"/>
      <text:p text:style-name="P1"/>
      <text:p text:style-name="P1">Buscar en internet Conversión de decimal a binario</text:p>
      <text:p text:style-name="P1">¿Cómo convertir un número binario a decimal?</text:p>
      <text:p text:style-name="P1"/>
      <text:p text:style-name="P1"/>
      <text:p text:style-name="P3">Permisos de archivos en Linux, comando chmod.</text:p>
      <text:p text:style-name="P3"/>
      <text:list xml:id="list2343456066544151698" text:style-name="L2">
        <text:list-item>
          <text:p text:style-name="P4">Abrir una terminal de comandos de Linux</text:p>
        </text:list-item>
        <text:list-item>
          <text:p text:style-name="P4">Crear un directorio con el nombre: <text:span text:style-name="T2">PERMISOS</text:span></text:p>
        </text:list-item>
        <text:list-item>
          <text:p text:style-name="P4">Cambiarse al directorio PERMISOS</text:p>
        </text:list-item>
        <text:list-item>
          <text:p text:style-name="P4">Crear un archivo vacio con el nombre: archivo.txt</text:p>
        </text:list-item>
        <text:list-item>
          <text:p text:style-name="P4">Verificar los permisos del archivo archivo.tx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ypewriter" svg:font-family="Typewriter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1:19:03.561796426</meta:creation-date>
    <dc:date>2017-10-23T13:56:45.787296624</dc:date>
    <meta:editing-duration>PT35S</meta:editing-duration>
    <meta:editing-cycles>1</meta:editing-cycles>
    <meta:document-statistic meta:table-count="0" meta:image-count="0" meta:object-count="0" meta:page-count="1" meta:paragraph-count="12" meta:word-count="90" meta:character-count="560" meta:non-whitespace-character-count="491"/>
    <meta:generator>LibreOffice/4.2.8.2$Linux_X86_64 LibreOffice_project/420m0$Build-2</meta:generator>
  </office:meta>
</office:document-meta>
</file>