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25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office:value-type="string" calcext:value-type="string">
            <text:p>Alumno</text:p>
          </table:table-cell>
          <table:table-cell office:value-type="string" calcext:value-type="string">
            <text:p>1<text:span text:style-name="T1">er</text:span> Parcial-14-10-2015</text:p>
          </table:table-cell>
          <table:table-cell/>
          <table:table-cell office:value-type="string" calcext:value-type="string">
            <text:p>2<text:span text:style-name="T1">o</text:span> Parcial</text:p>
          </table:table-cell>
          <table:table-cell office:value-type="string" calcext:value-type="string">
            <text:p>3<text:span text:style-name="T1">er</text:span> Parcial</text:p>
          </table:table-cell>
        </table:table-row>
        <table:table-row table:style-name="ro2">
          <table:table-cell office:value-type="string" calcext:value-type="string">
            <text:p>Christian Cecilio Ferreira Silva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Victor Hugo Sánchez Calderón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Zavala Martínez Christian Ivan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8" calcext:value-type="float">
            <text:p>8</text:p>
          </table:table-cell>
          <table:table-cell/>
        </table:table-row>
        <table:table-row table:style-name="ro2">
          <table:table-cell office:value-type="string" calcext:value-type="string">
            <text:p>Suarez Conejo Lorenz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Hay varios resultados en la salida. Recorta un cuadrado centrado en algunos casos.</text:p>
          </table:table-cell>
          <table:table-cell table:number-columns-repeated="2"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Espinoza Calderón Arturo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anejo de arreglos es el objetivo. Ok!!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tínez Balpuesta Michel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</table:table-row>
        <table:table-row table:style-name="ro2" table:number-rows-repeated="10">
          <table:table-cell table:number-columns-repeated="5"/>
        </table:table-row>
        <table:table-row table:style-name="ro1">
          <table:table-cell office:value-type="string" calcext:value-type="string">
            <text:p>1<text:span text:style-name="T1">er</text:span> Parcial: Hacer un script en el shell que genere una seceuncia de imágenes, inviertiendo las impares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<text:span text:style-name="T1">o</text:span> Parcial: obtener el histogramas de los valores en tono de gris de una imagen y generar una animación que ordene el histogram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<text:span text:style-name="T1">er</text:span> parcial: Realizar una animación con el gimp que se desplace en un círculo, dejando marcadas las posiciones por las que pasa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00/00/0000</text:date>, <text:time style:data-style-name="N2" text:time-value="07:55:07.3653783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08:10:16.862191044</meta:creation-date>
    <dc:date>2015-12-09T09:02:32.399596069</dc:date>
    <meta:editing-duration>PT3H44M8S</meta:editing-duration>
    <meta:editing-cycles>14</meta:editing-cycles>
    <meta:generator>LibreOffice/4.2.7.2$Linux_X86_64 LibreOffice_project/420m0$Build-2</meta:generator>
    <meta:document-statistic meta:table-count="1" meta:cell-count="29" meta:object-count="0"/>
  </office:meta>
</office:document-meta>
</file>