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arial" svg:font-family="arial"/>
    <style:font-face style:name="Courier 10 Pitch" svg:font-family="'Courier 10 Pitch'" style:font-pitch="fixed"/>
    <style:font-face style:name="LMMono10" svg:font-family="LMMono10" style:font-pitch="fixed"/>
    <style:font-face style:name="TlwgTypewriter" svg:font-family="TlwgTypewriter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9.218cm" fo:margin-left="0cm" table:align="left"/>
    </style:style>
    <style:style style:name="Tabla1.A" style:family="table-column">
      <style:table-column-properties style:column-width="3.791cm"/>
    </style:style>
    <style:style style:name="Tabla1.B" style:family="table-column">
      <style:table-column-properties style:column-width="12.603cm"/>
    </style:style>
    <style:style style:name="Tabla1.C" style:family="table-column">
      <style:table-column-properties style:column-width="2.824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8.389cm" table:align="margins"/>
    </style:style>
    <style:style style:name="Table1.A" style:family="table-column">
      <style:table-column-properties style:column-width="0.875cm" style:rel-column-width="3120*"/>
    </style:style>
    <style:style style:name="Table1.U" style:family="table-column">
      <style:table-column-properties style:column-width="0.88cm" style:rel-column-width="3135*"/>
    </style:style>
    <style:style style:name="Table1.A1" style:family="table-cell">
      <style:table-cell-properties fo:padding="0.097cm" fo:border="none"/>
    </style:style>
    <style:style style:name="Table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K1" style:family="table-cell">
      <style:table-cell-properties fo:padding="0.097cm" fo:border="0.05pt solid #000000"/>
    </style:style>
    <style:style style:name="Table2" style:family="table">
      <style:table-properties style:width="18.389cm" table:align="margins"/>
    </style:style>
    <style:style style:name="Table2.A" style:family="table-column">
      <style:table-column-properties style:column-width="0.875cm" style:rel-column-width="3120*"/>
    </style:style>
    <style:style style:name="Table2.U" style:family="table-column">
      <style:table-column-properties style:column-width="0.88cm" style:rel-column-width="3135*"/>
    </style:style>
    <style:style style:name="Table2.A1" style:family="table-cell">
      <style:table-cell-properties fo:padding="0.097cm" fo:border="none"/>
    </style:style>
    <style:style style:name="Table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P1" style:family="table-cell">
      <style:table-cell-properties fo:padding="0.097cm" fo:border="0.05pt solid #000000"/>
    </style:style>
    <style:style style:name="Table3" style:family="table">
      <style:table-properties style:width="18.389cm" table:align="margins"/>
    </style:style>
    <style:style style:name="Table3.A" style:family="table-column">
      <style:table-column-properties style:column-width="0.875cm" style:rel-column-width="3120*"/>
    </style:style>
    <style:style style:name="Table3.U" style:family="table-column">
      <style:table-column-properties style:column-width="0.88cm" style:rel-column-width="3135*"/>
    </style:style>
    <style:style style:name="Table3.A1" style:family="table-cell">
      <style:table-cell-properties fo:padding="0.097cm" fo:border="none"/>
    </style:style>
    <style:style style:name="Table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Q1" style:family="table-cell">
      <style:table-cell-properties fo:padding="0.097cm" fo:border="0.05pt solid #000000"/>
    </style:style>
    <style:style style:name="Table3.S1" style:family="table-cell">
      <style:table-cell-properties fo:padding="0.097cm" fo:border-left="none" fo:border-right="none" fo:border-top="0.05pt solid #000000" fo:border-bottom="none"/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Header">
      <style:text-properties fo:font-size="7pt" style:font-size-asian="7pt" style:font-size-complex="7pt"/>
    </style:style>
    <style:style style:name="P3" style:family="paragraph" style:parent-style-name="Header">
      <style:text-properties style:font-name="LMMono10" fo:font-size="10pt" style:font-size-asian="10pt" style:font-size-complex="10pt"/>
    </style:style>
    <style:style style:name="P4" style:family="paragraph" style:parent-style-name="Header">
      <style:text-properties fo:font-size="10pt" style:font-size-asian="10pt" style:font-size-complex="10pt"/>
    </style:style>
    <style:style style:name="P5" style:family="paragraph" style:parent-style-name="Header">
      <style:text-properties style:font-name="TlwgTypewriter" fo:font-size="9pt" style:font-size-asian="9pt" style:font-size-complex="9pt"/>
    </style:style>
    <style:style style:name="P6" style:family="paragraph" style:parent-style-name="Header">
      <style:text-properties style:font-name="TlwgTypewriter" fo:font-size="10pt" style:font-size-asian="10pt" style:font-size-complex="10pt"/>
    </style:style>
    <style:style style:name="P7" style:family="paragraph" style:parent-style-name="Header">
      <style:text-properties style:font-name="Liberation Serif" fo:font-size="9pt" style:font-size-asian="9pt" style:font-size-complex="9pt"/>
    </style:style>
    <style:style style:name="P8" style:family="paragraph" style:parent-style-name="Header">
      <style:text-properties style:font-name="Liberation Serif" fo:font-size="10pt" style:font-size-asian="10pt" style:font-size-complex="10pt"/>
    </style:style>
    <style:style style:name="P9" style:family="paragraph" style:parent-style-name="Header">
      <style:text-properties style:font-name="Courier 10 Pitch" fo:font-size="10pt" officeooo:rsid="00176eb8" officeooo:paragraph-rsid="00176eb8" style:font-size-asian="10pt" style:font-size-complex="10pt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able_20_Contents">
      <style:text-properties style:font-name="Courier 10 Pitch" fo:font-size="10pt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style:font-name="Courier 10 Pitch" fo:font-size="10pt" officeooo:rsid="00176eb8" officeooo:paragraph-rsid="00176eb8" style:font-size-asian="10pt" style:font-size-complex="10pt"/>
    </style:style>
    <style:style style:name="P13" style:family="paragraph" style:parent-style-name="Text_20_body">
      <style:paragraph-properties fo:margin-left="1.27cm" fo:margin-right="0cm" fo:text-indent="0cm" style:auto-text-indent="false"/>
      <style:text-properties style:font-name="TlwgTypewriter"/>
    </style:style>
    <style:style style:name="P14" style:family="paragraph" style:parent-style-name="Text_20_body">
      <style:paragraph-properties fo:margin-left="1.27cm" fo:margin-right="0cm" fo:text-indent="0cm" style:auto-text-indent="false"/>
      <style:text-properties style:font-name="TlwgTypewriter" fo:font-size="10pt"/>
    </style:style>
    <style:style style:name="P15" style:family="paragraph" style:parent-style-name="Table_20_Contents">
      <style:paragraph-properties fo:text-align="end" style:justify-single-word="false"/>
      <style:text-properties style:font-name="Courier 10 Pitch" fo:font-size="10pt" officeooo:rsid="00176eb8" officeooo:paragraph-rsid="001999e3" style:font-size-asian="10pt" style:font-size-complex="10pt"/>
    </style:style>
    <style:style style:name="P16" style:family="paragraph" style:parent-style-name="Table_20_Contents">
      <style:text-properties style:font-name="Courier 10 Pitch" fo:font-size="10pt" officeooo:paragraph-rsid="001999e3" style:font-size-asian="10pt" style:font-size-complex="10pt"/>
    </style:style>
    <style:style style:name="P17" style:family="paragraph" style:parent-style-name="Header">
      <style:text-properties fo:font-size="10pt" style:font-size-asian="10pt" style:font-size-complex="10pt"/>
    </style:style>
    <style:style style:name="P18" style:family="paragraph" style:parent-style-name="Header">
      <style:text-properties fo:font-size="10pt" officeooo:rsid="00176eb8" officeooo:paragraph-rsid="001999e3" style:font-size-asian="10pt" style:font-size-complex="10pt"/>
    </style:style>
    <style:style style:name="P19" style:family="paragraph" style:parent-style-name="Header" style:list-style-name="L1">
      <style:text-properties fo:font-size="10pt" style:font-size-asian="10pt" style:font-size-complex="10pt"/>
    </style:style>
    <style:style style:name="P20" style:family="paragraph" style:parent-style-name="Header">
      <style:text-properties fo:font-size="10pt" officeooo:rsid="001999e3" officeooo:paragraph-rsid="001999e3" style:font-size-asian="10pt" style:font-size-complex="10pt"/>
    </style:style>
    <style:style style:name="P21" style:family="paragraph" style:parent-style-name="Header">
      <style:text-properties style:font-name="Courier 10 Pitch" fo:font-size="10pt" officeooo:rsid="00176eb8" officeooo:paragraph-rsid="001999e3" style:font-size-asian="10pt" style:font-size-complex="10pt"/>
    </style:style>
    <style:style style:name="P22" style:family="paragraph" style:parent-style-name="Header">
      <style:text-properties style:font-name="Courier 10 Pitch" fo:font-size="10pt" officeooo:rsid="001999e3" officeooo:paragraph-rsid="001999e3" style:font-size-asian="10pt" style:font-size-complex="10pt"/>
    </style:style>
    <style:style style:name="P23" style:family="paragraph" style:parent-style-name="Header">
      <style:text-properties style:font-name="Courier 10 Pitch" fo:font-size="10pt" officeooo:rsid="001aadd1" officeooo:paragraph-rsid="001aadd1" style:font-size-asian="10pt" style:font-size-complex="10pt"/>
    </style:style>
    <style:style style:name="T1" style:family="text">
      <style:text-properties style:font-name="Liberation Serif" fo:font-size="10pt" style:font-size-asian="10pt" style:font-size-complex="10pt"/>
    </style:style>
    <style:style style:name="T2" style:family="text">
      <style:text-properties style:font-name="Liberation Serif" fo:font-size="10pt" officeooo:rsid="001aadd1" style:font-size-asian="10pt" style:font-size-complex="10pt"/>
    </style:style>
    <style:style style:name="T3" style:family="text">
      <style:text-properties fo:font-size="10pt"/>
    </style:style>
    <style:style style:name="T4" style:family="text">
      <style:text-properties style:font-name="arial" fo:font-size="10pt"/>
    </style:style>
    <style:style style:name="T5" style:family="text">
      <style:text-properties style:font-name="arial" fo:font-size="10pt" fo:font-weight="bold"/>
    </style:style>
    <style:style style:name="T6" style:family="text">
      <style:text-properties style:font-name="arial" fo:font-size="12pt" fo:font-weight="bold"/>
    </style:style>
    <style:style style:name="T7" style:family="text">
      <style:text-properties style:font-name="LMMono10"/>
    </style:style>
    <style:style style:name="T8" style:family="text">
      <style:text-properties officeooo:rsid="00176eb8"/>
    </style:style>
    <style:style style:name="T9" style:family="text">
      <style:text-properties officeooo:rsid="00187acf"/>
    </style:style>
    <style:style style:name="T10" style:family="text">
      <style:text-properties officeooo:rsid="001999e3"/>
    </style:style>
    <style:style style:name="T11" style:family="text">
      <style:text-properties style:font-name="Courier 10 Pitch" officeooo:rsid="001999e3"/>
    </style:style>
    <style:style style:name="T12" style:family="text">
      <style:text-properties officeooo:rsid="001aadd1"/>
    </style:style>
    <style:style style:name="T13" style:family="text">
      <style:text-properties officeooo:rsid="001c8e6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er">Nombre del alumno:_____________________________________________________Cal:__________</text:p>
      <text:p text:style-name="Header"/>
      <text:p text:style-name="P4">1. (0.5 puntos) Indica que hace cada una de las funciones siguientes y que librería se requiere en cada caso.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0">Nombre de la Función</text:p>
          </table:table-cell>
          <table:table-cell table:style-name="Tabla1.A1" office:value-type="string">
            <text:p text:style-name="P10">Acción que realiza</text:p>
          </table:table-cell>
          <table:table-cell table:style-name="Tabla1.C1" office:value-type="string">
            <text:p text:style-name="P10">Librería requerida</text:p>
          </table:table-cell>
        </table:table-row>
        <table:table-row>
          <table:table-cell table:style-name="Tabla1.A2" office:value-type="string">
            <text:p text:style-name="P10">tolower(c)</text:p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>fabs(c)</text:p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>strncmp(s,t,n)</text:p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>isalpha(c)</text:p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>exp(c)</text:p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>sqrt(c)</text:p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>strrchr(s,c)</text:p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>isdigit(c)</text:p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>strncat(s,t,n)</text:p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>strlen(s)</text:p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10"/>
          </table:table-cell>
        </table:table-row>
      </table:table>
      <text:p text:style-name="P4"/>
      <text:p text:style-name="P18">2. (0.5 puntos) Indica los valores que contienen las variables al finalizar la ejecución de la función en los recuadros indicados, <text:span text:style-name="T10">para los valores iniciales de: </text:span><text:span text:style-name="T11">int b=3; float c=0.3,a=0;</text:span></text:p>
      <text:p text:style-name="P22">void funcion(float *a, int *b, float *c, float *e){</text:p>
      <text:p text:style-name="P22"><text:s text:c="7"/>float d[10];int i=1; d[i-1]=0;</text:p>
      <text:p text:style-name="P22"><text:s text:c="7"/>for( <text:s/>;*a &lt; *b;(*a) += (*c), i++){</text:p>
      <text:p text:style-name="P22"><text:s text:c="14"/>d[i] = d[i-1] + (*a);</text:p>
      <text:p text:style-name="P22"><text:s text:c="7"/>}</text:p>
      <text:p text:style-name="P22"><text:s text:c="7"/>*e = d[i-1];</text:p>
      <text:p text:style-name="P22">}</text:p>
      <table:table table:name="Table1" table:style-name="Table1">
        <table:table-column table:style-name="Table1.A" table:number-columns-repeated="20"/>
        <table:table-column table:style-name="Table1.U"/>
        <table:table-row>
          <table:table-cell table:style-name="Table1.A1" office:value-type="string">
            <text:p text:style-name="P12">d=</text:p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1"/>
          </table:table-cell>
          <table:table-cell table:style-name="Table1.K1" office:value-type="string">
            <text:p text:style-name="P11"/>
          </table:table-cell>
          <table:table-cell table:style-name="Table1.A1" office:value-type="string">
            <text:p text:style-name="P12">i=</text:p>
          </table:table-cell>
          <table:table-cell table:style-name="Table1.K1" office:value-type="string">
            <text:p text:style-name="P11"/>
          </table:table-cell>
          <table:table-cell table:style-name="Table1.A1" office:value-type="string">
            <text:p text:style-name="P12">a=</text:p>
          </table:table-cell>
          <table:table-cell table:style-name="Table1.K1" office:value-type="string">
            <text:p text:style-name="P11"/>
          </table:table-cell>
          <table:table-cell table:style-name="Table1.A1" office:value-type="string">
            <text:p text:style-name="P12">b=</text:p>
          </table:table-cell>
          <table:table-cell table:style-name="Table1.K1" office:value-type="string">
            <text:p text:style-name="P11"/>
          </table:table-cell>
          <table:table-cell table:style-name="Table1.A1" office:value-type="string">
            <text:p text:style-name="P12">c=</text:p>
          </table:table-cell>
          <table:table-cell table:style-name="Table1.K1" office:value-type="string">
            <text:p text:style-name="P11"/>
          </table:table-cell>
          <table:table-cell table:style-name="Table1.A1" office:value-type="string">
            <text:p text:style-name="P12"><text:span text:style-name="T9">e</text:span>=</text:p>
          </table:table-cell>
          <table:table-cell table:style-name="Table1.K1" office:value-type="string">
            <text:p text:style-name="P12"/>
          </table:table-cell>
        </table:table-row>
      </table:table>
      <text:p text:style-name="P9"/>
      <text:p text:style-name="P4">3. (0.5 puntos) <text:span text:style-name="T8">Proporciona parámetros adecuados de entrada a la función e indica qué hace la siguiente función. Escribe además los valores de las variables que se tienen al finalizar la función en los recuadros que se proporcionan.</text:span></text:p>
      <text:p text:style-name="P23">void funcion(char *A, char *B){</text:p>
      <text:p text:style-name="P23"><text:s text:c="6"/>int i=0,j=0;</text:p>
      <text:p text:style-name="P23"><text:s text:c="6"/>while(A[i] != '\0'){</text:p>
      <text:p text:style-name="P23"><text:s text:c="15"/>if(A[i] % 2 == 0){</text:p>
      <text:p text:style-name="P23"><text:s text:c="19"/>B[j]=A[i]; j++;</text:p>
      <text:p text:style-name="P23"><text:s text:c="15"/>} <text:s/>i++;</text:p>
      <text:p text:style-name="P23"><text:s text:c="6"/>} B[j]='\0';</text:p>
      <text:p text:style-name="P23">}</text:p>
      <table:table table:name="Table2" table:style-name="Table2">
        <table:table-column table:style-name="Table2.A" table:number-columns-repeated="20"/>
        <table:table-column table:style-name="Table2.U"/>
        <table:table-row>
          <table:table-cell table:style-name="Table2.A1" office:value-type="string">
            <text:p text:style-name="P15"><text:span text:style-name="T10">A</text:span>=</text:p>
          </table:table-cell>
          <table:table-cell table:style-name="Table2.B1" office:value-type="string">
            <text:p text:style-name="P16"/>
          </table:table-cell>
          <table:table-cell table:style-name="Table2.B1" office:value-type="string">
            <text:p text:style-name="P16"/>
          </table:table-cell>
          <table:table-cell table:style-name="Table2.B1" office:value-type="string">
            <text:p text:style-name="P16"/>
          </table:table-cell>
          <table:table-cell table:style-name="Table2.B1" office:value-type="string">
            <text:p text:style-name="P16"/>
          </table:table-cell>
          <table:table-cell table:style-name="Table2.B1" office:value-type="string">
            <text:p text:style-name="P16"/>
          </table:table-cell>
          <table:table-cell table:style-name="Table2.B1" office:value-type="string">
            <text:p text:style-name="P16"/>
          </table:table-cell>
          <table:table-cell table:style-name="Table2.B1" office:value-type="string">
            <text:p text:style-name="P16"/>
          </table:table-cell>
          <table:table-cell table:style-name="Table2.B1" office:value-type="string">
            <text:p text:style-name="P16"/>
          </table:table-cell>
          <table:table-cell table:style-name="Table2.B1" office:value-type="string">
            <text:p text:style-name="P16"/>
          </table:table-cell>
          <table:table-cell table:style-name="Table2.B1" office:value-type="string">
            <text:p text:style-name="P16"/>
          </table:table-cell>
          <table:table-cell table:style-name="Table2.B1" office:value-type="string">
            <text:p text:style-name="P15"/>
          </table:table-cell>
          <table:table-cell table:style-name="Table2.B1" office:value-type="string">
            <text:p text:style-name="P16"/>
          </table:table-cell>
          <table:table-cell table:style-name="Table2.B1" office:value-type="string">
            <text:p text:style-name="P15"/>
          </table:table-cell>
          <table:table-cell table:style-name="Table2.B1" office:value-type="string">
            <text:p text:style-name="P16"/>
          </table:table-cell>
          <table:table-cell table:style-name="Table2.P1" office:value-type="string">
            <text:p text:style-name="P15"/>
          </table:table-cell>
          <table:table-cell table:style-name="Table2.P1" office:value-type="string">
            <text:p text:style-name="P16"/>
          </table:table-cell>
          <table:table-cell table:style-name="Table2.A1" office:value-type="string">
            <text:p text:style-name="P15"><text:span text:style-name="T10">i</text:span>=</text:p>
          </table:table-cell>
          <table:table-cell table:style-name="Table2.P1" office:value-type="string">
            <text:p text:style-name="P16"/>
          </table:table-cell>
          <table:table-cell table:style-name="Table2.A1" office:value-type="string">
            <text:p text:style-name="P15"><text:span text:style-name="T10">j</text:span>=</text:p>
          </table:table-cell>
          <table:table-cell table:style-name="Table2.P1" office:value-type="string">
            <text:p text:style-name="P15"/>
          </table:table-cell>
        </table:table-row>
      </table:table>
      <table:table table:name="Table3" table:style-name="Table3">
        <table:table-column table:style-name="Table3.A" table:number-columns-repeated="20"/>
        <table:table-column table:style-name="Table3.U"/>
        <table:table-row>
          <table:table-cell table:style-name="Table3.A1" office:value-type="string">
            <text:p text:style-name="P15"><text:span text:style-name="T10">B</text:span>=</text:p>
          </table:table-cell>
          <table:table-cell table:style-name="Table3.B1" office:value-type="string">
            <text:p text:style-name="P16"/>
          </table:table-cell>
          <table:table-cell table:style-name="Table3.B1" office:value-type="string">
            <text:p text:style-name="P16"/>
          </table:table-cell>
          <table:table-cell table:style-name="Table3.B1" office:value-type="string">
            <text:p text:style-name="P16"/>
          </table:table-cell>
          <table:table-cell table:style-name="Table3.B1" office:value-type="string">
            <text:p text:style-name="P16"/>
          </table:table-cell>
          <table:table-cell table:style-name="Table3.B1" office:value-type="string">
            <text:p text:style-name="P16"/>
          </table:table-cell>
          <table:table-cell table:style-name="Table3.B1" office:value-type="string">
            <text:p text:style-name="P16"/>
          </table:table-cell>
          <table:table-cell table:style-name="Table3.B1" office:value-type="string">
            <text:p text:style-name="P16"/>
          </table:table-cell>
          <table:table-cell table:style-name="Table3.B1" office:value-type="string">
            <text:p text:style-name="P16"/>
          </table:table-cell>
          <table:table-cell table:style-name="Table3.B1" office:value-type="string">
            <text:p text:style-name="P16"/>
          </table:table-cell>
          <table:table-cell table:style-name="Table3.B1" office:value-type="string">
            <text:p text:style-name="P16"/>
          </table:table-cell>
          <table:table-cell table:style-name="Table3.B1" office:value-type="string">
            <text:p text:style-name="P15"/>
          </table:table-cell>
          <table:table-cell table:style-name="Table3.B1" office:value-type="string">
            <text:p text:style-name="P16"/>
          </table:table-cell>
          <table:table-cell table:style-name="Table3.B1" office:value-type="string">
            <text:p text:style-name="P15"/>
          </table:table-cell>
          <table:table-cell table:style-name="Table3.B1" office:value-type="string">
            <text:p text:style-name="P16"/>
          </table:table-cell>
          <table:table-cell table:style-name="Table3.B1" office:value-type="string">
            <text:p text:style-name="P15"/>
          </table:table-cell>
          <table:table-cell table:style-name="Table3.Q1" office:value-type="string">
            <text:p text:style-name="P16"/>
          </table:table-cell>
          <table:table-cell table:style-name="Table3.A1" office:value-type="string">
            <text:p text:style-name="P15"/>
          </table:table-cell>
          <table:table-cell table:style-name="Table3.S1" office:value-type="string">
            <text:p text:style-name="P16"/>
          </table:table-cell>
          <table:table-cell table:style-name="Table3.A1" office:value-type="string">
            <text:p text:style-name="P15"/>
          </table:table-cell>
          <table:table-cell table:style-name="Table3.S1" office:value-type="string">
            <text:p text:style-name="P15"/>
          </table:table-cell>
        </table:table-row>
      </table:table>
      <text:p text:style-name="P21"/>
      <text:p text:style-name="P4">4. (1 punto) Que significa una estructura de datos en el Lenguaje C, ejemplifica una estructura de datos autoreferenciada y renombrarla con la instrucción <text:span text:style-name="T7">typedef</text:span>.</text:p>
      <text:p text:style-name="P4"/>
      <text:p text:style-name="P4">5. (0.5 puntos) ¿Que significa un apuntador? Haz un ejemplo del uso de apuntadores en arreglos de dos dimensiones o más.</text:p>
      <text:p text:style-name="P4"/>
      <text:p text:style-name="P4">6. (0.5 puntos) Que significan los parámetros de entrada en un programa en C y como se implementan en el lenguaje.</text:p>
      <text:p text:style-name="P4"/>
      <text:p text:style-name="P4"><text:span text:style-name="T12">7</text:span>. (1 punto) Convierte a forma recursiva el siguiente código iterativo:</text:p>
      <text:p text:style-name="P3">s=0;</text:p>
      <text:p text:style-name="P3">for(i=0; i&lt;k;i++){</text:p>
      <text:p text:style-name="P3"><text:s text:c="6"/>if(i%2)</text:p>
      <text:p text:style-name="P3"><text:s text:c="10"/>s=s*i;</text:p>
      <text:p text:style-name="P3"><text:s text:c="6"/>else</text:p>
      <text:p text:style-name="P3"><text:s text:c="10"/>s/=i;</text:p>
      <text:p text:style-name="P3">}</text:p>
      <text:p text:style-name="Header"><text:soft-page-break/><text:span text:style-name="T2">8</text:span><text:span text:style-name="T1">. (1 punto) </text:span><text:span text:style-name="T4">En el siguiente programa, suponga que a </text:span><text:span text:style-name="T6">r</text:span><text:span text:style-name="T4"> se le designa la dirección </text:span><text:span text:style-name="T5">400</text:span><text:span text:style-name="T4"> por el compilador y a </text:span><text:span text:style-name="T6">s</text:span><text:span text:style-name="T4"> la </text:span><text:span text:style-name="T5">404.</text:span><text:span text:style-name="T4"> Diga los contenidos y valores que </text:span><text:span text:style-name="T6">r</text:span><text:span text:style-name="T4">, </text:span><text:span text:style-name="T6">s</text:span><text:span text:style-name="T4">, </text:span><text:span text:style-name="T6">t</text:span><text:span text:style-name="T4"> y </text:span><text:span text:style-name="T6">ap</text:span><text:span text:style-name="T4"> tendrán al finalizar su ejecución</text:span> <text:span text:style-name="T3">. Justifique</text:span> <text:span text:style-name="T3">su respuesta.</text:span></text:p>
      <text:p text:style-name="P14">int main(void) {<text:line-break/>    int r = 4, s = 4, t;<text:line-break/>    int *ap;</text:p>
      <text:p text:style-name="P13">    <text:span text:style-name="T3">t=(s&gt;r)?2*r:r&lt;&lt;=(s/r);</text:span></text:p>
      <text:p text:style-name="P13">    <text:span text:style-name="T3">ap= &amp;t;<text:line-break/>    <text:s/>s=*ap;</text:span></text:p>
      <text:p text:style-name="P13">    <text:span text:style-name="T3">ap=&amp;r;</text:span></text:p>
      <text:p text:style-name="P13">    <text:span text:style-name="T3">r=(*ap &lt; s )?*(ap+r):s=&gt;&gt;(r/s);</text:span></text:p>
      <text:p text:style-name="P13">    <text:span text:style-name="T3">return 0;</text:span></text:p>
      <text:p text:style-name="P14">} </text:p>
      <text:p text:style-name="P4"><text:span text:style-name="T12">9</text:span>. (0.5 puntos) Indica las estructuras básicas en el lenguaje C y proporciona un ejemplo de cada una de las siguientes: </text:p>
      <text:list xml:id="list4825251629009432192" text:style-name="L1">
        <text:list-item>
          <text:p text:style-name="P19">Los tipos de ciclos. </text:p>
        </text:list-item>
        <text:list-item>
          <text:p text:style-name="P19">Una función. </text:p>
        </text:list-item>
        <text:list-item>
          <text:p text:style-name="P19">Las condicionales. </text:p>
        </text:list-item>
        <text:list-item>
          <text:p text:style-name="P19">La declaración de una lista de variables que involucren arreglos. </text:p>
        </text:list-item>
        <text:list-item>
          <text:p text:style-name="P19">La declaración de constantes. </text:p>
        </text:list-item>
      </text:list>
      <text:p text:style-name="P4"/>
      <text:p text:style-name="P4"><text:span text:style-name="T12">10</text:span>. (0.5 puntos) Indicar cuales son los operadores de: </text:p>
      <text:p text:style-name="P4"><text:s text:c="7"/>a) Asignación y expresiones </text:p>
      <text:p text:style-name="P4"><text:s text:c="7"/>b) Manejo de bits </text:p>
      <text:p text:style-name="P4"><text:s text:c="7"/>c) Incremento y decremento </text:p>
      <text:p text:style-name="P4"><text:s text:c="7"/>d) Operadores de relación y lógicos </text:p>
      <text:p text:style-name="P4"><text:s text:c="7"/>e) Operadores aritméticos </text:p>
      <text:p text:style-name="P8"/>
      <text:p text:style-name="P8">1<text:span text:style-name="T12">1</text:span>. (0.5 puntos) Indicar que hace la siguiente función: </text:p>
      <text:p text:style-name="P6">void fun(char *s){ </text:p>
      <text:p text:style-name="P6"><text:s text:c="9"/>char *api,*apf,tmp; </text:p>
      <text:p text:style-name="P6"><text:s text:c="9"/>api=&amp;s[0]; </text:p>
      <text:p text:style-name="P6"><text:s text:c="9"/>while(*api != ’\0’) {api++;} </text:p>
      <text:p text:style-name="P6"><text:s text:c="10"/>apf=--api; </text:p>
      <text:p text:style-name="P6"><text:s text:c="10"/>api=&amp;s[0]; </text:p>
      <text:p text:style-name="P6"><text:s text:c="10"/>while(api &lt; apf){ </text:p>
      <text:p text:style-name="P6"><text:s text:c="20"/>tmp=*api; </text:p>
      <text:p text:style-name="P6"><text:s text:c="20"/>*api = *apf; </text:p>
      <text:p text:style-name="P6"><text:s text:c="20"/>*apf = tmp; </text:p>
      <text:p text:style-name="P6"><text:s text:c="20"/>api++; apf--; </text:p>
      <text:p text:style-name="P6"><text:s text:c="9"/>} </text:p>
      <text:p text:style-name="P6">} </text:p>
      <text:p text:style-name="P8">1<text:span text:style-name="T12">2</text:span>. (1 punto) Hacer una función que implemente el tipo de datos de archivos y obtenga una copia del archivo de datos cuyo nombre proporciona el usuario del programa <text:span text:style-name="T12">desde la línea de comandos</text:span>.</text:p>
      <text:p text:style-name="P8"/>
      <text:p text:style-name="P8">1<text:span text:style-name="T12">3</text:span>. (<text:span text:style-name="T12">1</text:span> punto) Indicar el valor de c al finalizar la ejecución del siguiente fragmento de código: </text:p>
      <text:p text:style-name="P5">int a=30,c; float *ap; </text:p>
      <text:p text:style-name="P5">float arr[100]={3.345, 5.421, 22.3021, 101.09897, 13.2143, 145.078654, 233.099786,1.067345}; </text:p>
      <text:p text:style-name="P5">ap=&amp;arr[0]; </text:p>
      <text:p text:style-name="P5">a/=6;ap+=a; </text:p>
      <text:p text:style-name="P5">ap = (*ap &lt; 100 ) ? &amp;arr[a+2]: &amp;arr[a-2]; </text:p>
      <text:p text:style-name="P5">c=*ap; </text:p>
      <text:p text:style-name="P7"/>
      <text:p text:style-name="P7">1<text:span text:style-name="T12">4</text:span>. (<text:span text:style-name="T12">1</text:span> punto) Describe <text:span text:style-name="T12">la forma en que se pude convertir un ciclo iterativo a una función recursiva, detalla el proceso con un ejemp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arial" svg:font-family="arial"/>
    <style:font-face style:name="Courier 10 Pitch" svg:font-family="'Courier 10 Pitch'" style:font-pitch="fixed"/>
    <style:font-face style:name="LMMono10" svg:font-family="LMMono10" style:font-pitch="fixed"/>
    <style:font-face style:name="TlwgTypewriter" svg:font-family="TlwgTypewriter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style:line-height-at-least="0cm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style:line-height-at-least="0cm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Header">
      <style:text-properties fo:font-size="7pt" style:font-size-asian="7pt" style:font-size-complex="7pt"/>
    </style:style>
    <style:style style:name="MT1" style:family="text">
      <style:text-properties officeooo:rsid="001c8e68"/>
    </style:style>
    <style:page-layout style:name="Mpm1">
      <style:page-layout-properties fo:page-width="21.59cm" fo:page-height="27.94cm" style:num-format="1" style:print-orientation="portrait" fo:margin-top="0.483cm" fo:margin-bottom="1.088cm" fo:margin-left="2cm" fo:margin-right="1.2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acultad de Ingeniería Eléctrica<text:tab/><text:tab/>Examen Extraordinario <text:span text:style-name="MT1">de Regularización</text:span>: Programación de Computadoras</text:p>
        <text:p text:style-name="MP2"><text:tab/><text:tab/>JULIO DE 201<text:span text:style-name="MT1">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reyda López</meta:initial-creator>
    <meta:creation-date>2012-01-11T23:57:23</meta:creation-date>
    <dc:date>2015-07-08T09:49:46.455658742</dc:date>
    <meta:editing-duration>PT2H20M39S</meta:editing-duration>
    <meta:editing-cycles>8</meta:editing-cycles>
    <meta:generator>LibreOffice/4.2.7.2$Linux_X86_64 LibreOffice_project/420m0$Build-2</meta:generator>
    <meta:document-statistic meta:table-count="4" meta:image-count="0" meta:object-count="0" meta:page-count="2" meta:paragraph-count="98" meta:word-count="556" meta:character-count="3713" meta:non-whitespace-character-count="2855"/>
  </office:meta>
</office:document-meta>
</file>